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Zuidelijke Dwarsweg 17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epaalde activiteiten bij bedrijven moet een melding op grond van het Activiteitenbesluit worden ingediend.</text:p>
            <text:p text:style-name="common-al">Op 10 juni 2021 heeft de Omgevingsdienst Midden-Holland (ODMH) namens de Provincie Zuid-Holland een melding ontvangen ter plaatse van de Zuidelijke Dwarsweg 17 in Moordrecht.</text:p>
            <text:p text:style-name="common-al">Dit betreft: het veranderen van activiteiten door wijziging van de indeling van gebouw 7.</text:p>
            <text:p text:style-name="common-al">De melding is geregistreerd onder kenmerk 202117050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7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7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7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Zuidelijke Dwarsweg 17 in Moordrecht</meta:user-defined>
    <meta:user-defined meta:name="DCTERMS.W3CDTF/DCTERMS.available">2021-07-16</meta:user-defined>
    <meta:user-defined meta:name="DCTERMS.W3CDTF/OVERHEIDop.jaargang">2021</meta:user-defined>
    <meta:user-defined meta:name="OVERHEIDop.publicationIssue">5874</meta:user-defined>
    <meta:user-defined meta:name="OVERHEIDop.PrbID/DC.identifier">prb-2021-5874</meta:user-defined>
    <meta:user-defined meta:name="OVERHEIDop.versieInformatie"/>
  </office:meta>
</office:document-meta>
</file>