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Potendree­f 2 Roosendaal, SITA ReEnergy Roosendaa­l, OLO 5765543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text:span text:style-name="nadrukcur">(ontwerp)</text:span> beschikking uitgebreide procedure Wabo voorhet uitbreiden van de inrichting met een CO2-afvanginstallatie om CO2 te verwijderen uit de rookgassen van de afvalverbrandingsinstallatie voor de inrichting gelegen aan Potendreef 2 te Roosendaal.</text:p>
            <text:p text:style-name="common-al">14 juli 2021, Tilburg.</text:p>
            <text:p text:style-name="common-al">Gedeputeerde Staten van Noord-Brabant heeft een aanvraag<text:span text:style-name="nadrukcur"/>voor een vergunning ingevolge de Wet algemene bepalingen omgevingsrecht ontvangen van SITA ReEnergy Roosendaal B.V.De aanvraag betreft het uitbreiden van de inrichting met een CO2-afvanginstallatie om CO2 te verwijderen uit de rookgassen van de afvalverbrandingsinstallatie, voor de inrichting gelegen aan de Potendreef 2 te Roosendaal.De afgevangen CO2 zal worden geleverd aan tuinbouwcomplexen,</text:p>
            <text:p text:style-name="common-al">De aanvraag, de ontwerpbeschikking en de bijbehorende stukken liggen vanaf 16 juli 2021tot en met 27 augustus 2021ter inzage bij de gemeente Roosendaal. Voor locatie, tijdstippen en dagen waarop u de stukken in kunt zien, verwijzen wij naar de website van de gemeente. Vanaf het moment van terinzagelegging is de ontwerpbeschikking te bekijken op de website van de provincie 'www.brabant.nl'<text:span text:style-name="nadrukcur">.</text:span></text:p>
            <text:p text:style-name="common-al">Indien u vragen of opmerkingen hebt, kunt u contact opnemen met de behandelaar op telefoonnummer (013) 206 01 00.</text:p>
            <text:p text:style-name="common-al">Een ieder kan tot en met 27 augustus 2021<text:span text:style-name="nadrukvet"/>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common-al">Vanaf het moment van terinzagelegging <text:span text:style-name="nadrukcur">is </text:span>de ontwerpbeschikking<text:span text:style-name="nadrukcur"/>te bekijken op de website van de provincie 'www.Brabant.nl'.</text:p>
            <text:p text:style-name="common-al">Indien u vragen of opmerkingen hebt, kunt u contact opnemen met de behandelaar op telefoonnummer (013) 206 01 00.</text:p>
            <text:p text:style-name="last-al">Aan deze procedure is het kenmerk 2021-005151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7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7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7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uitgebreid Wabo op locatie Potendreef 2 Roosendaal SITA ReEnergy</meta:user-defined>
    <dc:language>nl</dc:language>
    <meta:user-defined meta:name="OVERHEIDop.locatietype/OVERHEIDop.gebiedsmarkering">Punt</meta:user-defined>
    <meta:user-defined meta:name="DC.title">(Ontwerp)beschikking uitgebreid Wabo voor Potendree­f 2 Roosendaal, SITA ReEnergy Roosendaa­l, OLO 5765543</meta:user-defined>
    <meta:user-defined meta:name="DCTERMS.W3CDTF/DCTERMS.available">2021-07-16</meta:user-defined>
    <meta:user-defined meta:name="DCTERMS.W3CDTF/OVERHEIDop.jaargang">2021</meta:user-defined>
    <meta:user-defined meta:name="OVERHEIDop.publicationIssue">5873</meta:user-defined>
    <meta:user-defined meta:name="OVERHEIDop.PrbID/DC.identifier">prb-2021-5873</meta:user-defined>
    <meta:user-defined meta:name="OVERHEIDop.versieInformatie"/>
  </office:meta>
</office:document-meta>
</file>