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rins Bernhardlaan 1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rins Bernhardlaan 1 in Alphen aan den Rijn is besloten dat wordt ingestemd met het ingediende saneringspla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186710.</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uli 2021 en bedraagt 6 weken. Het bezwaarschrift dient derhalve uiterlijk op 26 augustus 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7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7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Wet bodembescherming Prins Bernhardlaan 1 in Alphen aan den Rijn</meta:user-defined>
    <meta:user-defined meta:name="DCTERMS.W3CDTF/DCTERMS.available">2021-07-16</meta:user-defined>
    <meta:user-defined meta:name="DCTERMS.W3CDTF/OVERHEIDop.jaargang">2021</meta:user-defined>
    <meta:user-defined meta:name="OVERHEIDop.publicationIssue">5871</meta:user-defined>
    <meta:user-defined meta:name="OVERHEIDop.PrbID/DC.identifier">prb-2021-5871</meta:user-defined>
    <meta:user-defined meta:name="OVERHEIDop.versieInformatie"/>
  </office:meta>
</office:document-meta>
</file>