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en ontwerpverklaring van geen bedenkingen op grond van de Wet algemene bepalingen omgevingsrecht (Wabo) voor Cumapol Emm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0 januari 2021 een aanvraag voor een omgevingsvergunning op grond van de Wabo hebben ontvangen van Cumapol Emmen B.V., gelegen aan de eerste Bokslootweg 17 te Emmen. De aanvraag betreft het bijplaatsen van een tweede extruderlijn.</text:p>
            <text:p text:style-name="common-al">Gedeputeerde Staten zijn van plan de aangevraagde omgevingsvergunning onder het stellen van voorschriften te verlenen.</text:p>
            <text:p text:style-name="tussenkopcur">Terinzagelegging</text:p>
            <text:p text:style-name="common-al">U kunt de aanvraag, het ontwerpbesluit, de ontwerpverklaring van geen bedenkingen en de bijbehorende stukken gedurende zes weken inzien vanaf 16 juli 2021:</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common-al">Tevens vindt publicatie plaats op de provinciale website en www.officielebekendmakingen.nl.</text:p>
            <text:p text:style-name="tussenkopcur">Zienswijzen</text:p>
            <text:p text:style-name="common-al">Vanaf 16 juli 2021 tot en met 26 augustus 2021 kan eenieder, bij voorkeur schriftelijk, gemotiveerde zienswijzen over het ontwerp van het besluit en het ontwerp van de verklaring indienen bij Gedeputeerde Staten van Drenthe, Postbus 122, 9400 AC Assen. U kunt hierbij verzoeken om geheimhouding van uw persoonlijke gegevens. Na telefonische afspraak (telefoonnummer 0800-9102) kunnen zienswijzen ook mondeling naar voren word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6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6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6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en ontwerpverklaring van geen bedenkingen op grond van de Wet algemene bepalingen omgevingsrecht (Wabo) voor Cumapol Emmen B.V.</meta:user-defined>
    <meta:user-defined meta:name="OVERHEIDop.datumEindeReactietermijn">2021-08-26</meta:user-defined>
    <meta:user-defined meta:name="OVERHEIDop.TilID/OVERHEIDop.terinzageleggingOP">til-2021-149</meta:user-defined>
    <meta:user-defined meta:name="DCTERMS.W3CDTF/DCTERMS.available">2021-07-16</meta:user-defined>
    <meta:user-defined meta:name="DCTERMS.W3CDTF/OVERHEIDop.jaargang">2021</meta:user-defined>
    <meta:user-defined meta:name="OVERHEIDop.publicationIssue">5869</meta:user-defined>
    <meta:user-defined meta:name="OVERHEIDop.PrbID/DC.identifier">prb-2021-5869</meta:user-defined>
    <meta:user-defined meta:name="OVERHEIDop.versieInformatie"/>
  </office:meta>
</office:document-meta>
</file>