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Roermondseweg 17–25 te Tegelen, zaaknummer 2021-20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renovatie van de voormalige sigarenfabriek te Tegelen.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594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6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159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besluit Wet natuurbescherming Soorten,  locatie Roermondseweg 17–25 te Tegelen, zaaknummer 2021-201594</meta:user-defined>
    <meta:user-defined meta:name="DCTERMS.W3CDTF/DCTERMS.available">2021-07-16</meta:user-defined>
    <meta:user-defined meta:name="DCTERMS.W3CDTF/OVERHEIDop.jaargang">2021</meta:user-defined>
    <meta:user-defined meta:name="OVERHEIDop.externeBijlage">2021-201594 Ontheffing Wnb Soorten|exb-2021-43073</meta:user-defined>
    <meta:user-defined meta:name="OVERHEIDop.publicationIssue">5867</meta:user-defined>
    <meta:user-defined meta:name="OVERHEIDop.PrbID/DC.identifier">prb-2021-5867</meta:user-defined>
    <meta:user-defined meta:name="OVERHEIDop.versieInformatie"/>
  </office:meta>
</office:document-meta>
</file>