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usters Uliva, Chaamseweg-Hazenberg 22, 5113 BJ te Ulicoten, Z/118313</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en uitbreiding van een veehouderij, uitgevoerd op de Chaamseweg-Hazenberg 22, 5113 BJ te Ulicoten, in de gemeente Baarle-Nassau.</text:p>
            <text:p text:style-name="common-al"/>
            <text:p text:style-name="common-al">Het ontwerpbesluit en de bijbehorende stukken zijn vanaf 16 juli 2021 tot en met 26 augustus 2021 6 weken in te zie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26 augustus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18313 gekoppeld. U dient bij correspondentie dit kenmerk te vermelden.</text:p>
            <text:p text:style-name="common-al"/>
            <text:p text:style-name="common-al"/>
            <text:p text:style-name="common-al">'s-Hertogenbosch, juli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6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6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6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8313</meta:user-defined>
    <meta:user-defined meta:name="DCTERMS.abstract">PNB Wnb Vergunning Wnb Gebieden; Chaamseweg-Hazenberg 22 Ulicoten; Kusters Uliv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WET NATUURBESCHERMING, Kusters Uliva, Chaamseweg-Hazenberg 22, 5113 BJ te Ulicoten, Z/118313</meta:user-defined>
    <meta:user-defined meta:name="DCTERMS.W3CDTF/DCTERMS.available">2021-07-16</meta:user-defined>
    <meta:user-defined meta:name="DCTERMS.W3CDTF/OVERHEIDop.jaargang">2021</meta:user-defined>
    <meta:user-defined meta:name="OVERHEIDop.publicationIssue">5863</meta:user-defined>
    <meta:user-defined meta:name="OVERHEIDop.PrbID/DC.identifier">prb-2021-5863</meta:user-defined>
    <meta:user-defined meta:name="OVERHEIDop.versieInformatie"/>
  </office:meta>
</office:document-meta>
</file>