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verleend, Havendijkje, 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intocht van sinterklaas. Het vuurwerk zal worden afgestoken op 14 november 2021 tussen 17.00 uur en 19.00 uur.</text:p>
            <text:p text:style-name="common-al">Datum besluit: 4 juli 2021</text:p>
            <text:p text:style-name="common-al">Zaaknummer: 10363845</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5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Weg</meta:user-defined>
    <meta:user-defined meta:name="DC.title">Vuurwerkbesluit, ontbrandingstoestemming verleend, Havendijkje, Volendam</meta:user-defined>
    <meta:user-defined meta:name="DCTERMS.W3CDTF/DCTERMS.available">2021-07-16</meta:user-defined>
    <meta:user-defined meta:name="DCTERMS.W3CDTF/OVERHEIDop.jaargang">2021</meta:user-defined>
    <meta:user-defined meta:name="OVERHEIDop.publicationIssue">5859</meta:user-defined>
    <meta:user-defined meta:name="OVERHEIDop.PrbID/DC.identifier">prb-2021-5859</meta:user-defined>
    <meta:user-defined meta:name="OVERHEIDop.versieInformatie"/>
  </office:meta>
</office:document-meta>
</file>