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Schoolstraat 26 te Spaubeek, zaaknummer 2020-2051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een rundveehouderij.</text:p>
            <text:p text:style-name="common-al">Locatie: Schoolstraat 26, 6176 BZ Spaubeek </text:p>
            <text:p text:style-name="common-al">Zaaknummer: 2020-20514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3 juli 2021 t/m 3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5146</meta:user-defined>
    <dc:language>nl</dc:language>
    <meta:user-defined meta:name="OVERHEIDop.locatietype/OVERHEIDop.gebiedsmarkering">Adres</meta:user-defined>
    <meta:user-defined meta:name="DC.title">Provincie Limburg, weigering besluit Wet natuurbescherming, Natura 2000-gebieden, Schoolstraat 26 te Spaubeek, zaaknummer 2020-205146</meta:user-defined>
    <meta:user-defined meta:name="DCTERMS.W3CDTF/DCTERMS.available">2021-07-21</meta:user-defined>
    <meta:user-defined meta:name="DCTERMS.W3CDTF/OVERHEIDop.jaargang">2021</meta:user-defined>
    <meta:user-defined meta:name="OVERHEIDop.externeBijlage">2020-205146 Definitief besluit positieve weigering|exb-2021-43013</meta:user-defined>
    <meta:user-defined meta:name="OVERHEIDop.externeBijlage">2020-205146 Bijlage 1|exb-2021-43014</meta:user-defined>
    <meta:user-defined meta:name="OVERHEIDop.externeBijlage">2020-205146 Bijlage 2|exb-2021-43015</meta:user-defined>
    <meta:user-defined meta:name="OVERHEIDop.externeBijlage">2020-205146 Bijlage 3|exb-2021-43016</meta:user-defined>
    <meta:user-defined meta:name="OVERHEIDop.publicationIssue">5856</meta:user-defined>
    <meta:user-defined meta:name="OVERHEIDop.PrbID/DC.identifier">prb-2021-5856</meta:user-defined>
    <meta:user-defined meta:name="OVERHEIDop.versieInformatie"/>
  </office:meta>
</office:document-meta>
</file>