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Meijelsedijk 28 te Ospel, zaaknummer 2020-2048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een pluimveehouderij</text:p>
            <text:p text:style-name="common-al">Locatie: Meijelsedijk 28, 6035 RK Ospel </text:p>
            <text:p text:style-name="common-al">Zaaknummer: 2020-20487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3 juli 2021 t/m 3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4871</meta:user-defined>
    <dc:language>nl</dc:language>
    <meta:user-defined meta:name="OVERHEIDop.locatietype/OVERHEIDop.gebiedsmarkering">Adres</meta:user-defined>
    <meta:user-defined meta:name="DC.title">Provincie Limburg, weigering besluit Wet natuurbescherming, Natura 2000-gebieden, Meijelsedijk 28 te Ospel, zaaknummer 2020-204871</meta:user-defined>
    <meta:user-defined meta:name="DCTERMS.W3CDTF/DCTERMS.available">2021-07-21</meta:user-defined>
    <meta:user-defined meta:name="DCTERMS.W3CDTF/OVERHEIDop.jaargang">2021</meta:user-defined>
    <meta:user-defined meta:name="OVERHEIDop.externeBijlage">2020-204871 Definitief besluit pos weigering   |exb-2021-43005</meta:user-defined>
    <meta:user-defined meta:name="OVERHEIDop.externeBijlage">2020-204871 Bijlage 1|exb-2021-43006</meta:user-defined>
    <meta:user-defined meta:name="OVERHEIDop.externeBijlage">2020-204871 Bijlage 2|exb-2021-43007</meta:user-defined>
    <meta:user-defined meta:name="OVERHEIDop.externeBijlage">2020-204871 Bijlage 3|exb-2021-43008</meta:user-defined>
    <meta:user-defined meta:name="OVERHEIDop.publicationIssue">5855</meta:user-defined>
    <meta:user-defined meta:name="OVERHEIDop.PrbID/DC.identifier">prb-2021-5855</meta:user-defined>
    <meta:user-defined meta:name="OVERHEIDop.versieInformatie"/>
  </office:meta>
</office:document-meta>
</file>