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aven 6a te Stein, zaaknummer 2018-2076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havenoverslag en opslagfaciliteit.</text:p>
            <text:p text:style-name="common-al">Locatie: Haven 6 a, 6171 EG Stein </text:p>
            <text:p text:style-name="common-al">Zaaknummer: 2018-20761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3 juli 2021 t/m 3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8-207618</meta:user-defined>
    <dc:language>nl</dc:language>
    <meta:user-defined meta:name="OVERHEIDop.locatietype/OVERHEIDop.gebiedsmarkering">Adres</meta:user-defined>
    <meta:user-defined meta:name="DC.title">Provincie Limburg, weigering besluit Wet natuurbescherming, Natura 2000-gebieden, Haven 6a te Stein, zaaknummer 2018-207618</meta:user-defined>
    <meta:user-defined meta:name="DCTERMS.W3CDTF/DCTERMS.available">2021-07-21</meta:user-defined>
    <meta:user-defined meta:name="DCTERMS.W3CDTF/OVERHEIDop.jaargang">2021</meta:user-defined>
    <meta:user-defined meta:name="OVERHEIDop.externeBijlage">2018-207618 Definitief besluit positieve weigering|exb-2021-43001</meta:user-defined>
    <meta:user-defined meta:name="OVERHEIDop.externeBijlage">2018-207618 Bijlage 1|exb-2021-43002</meta:user-defined>
    <meta:user-defined meta:name="OVERHEIDop.externeBijlage">2018-207618 Bijlage 2|exb-2021-43003</meta:user-defined>
    <meta:user-defined meta:name="OVERHEIDop.publicationIssue">5854</meta:user-defined>
    <meta:user-defined meta:name="OVERHEIDop.PrbID/DC.identifier">prb-2021-5854</meta:user-defined>
    <meta:user-defined meta:name="OVERHEIDop.versieInformatie"/>
  </office:meta>
</office:document-meta>
</file>