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arreweg Noord 10A te Kessel, zaaknummer 2020-207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 exploiteren, wijzigen en uitbreiden van een champignonkwekerij.</text:p>
            <text:p text:style-name="common-al">Locatie: Karreweg Noord 10A, 5995 ME Kessel </text:p>
            <text:p text:style-name="common-al">Zaaknummer: 2020-207701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3 juli 2021 t/m 2 september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3 juli 2021 t/m 2 september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6 augustus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5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0-207701</meta:user-defined>
    <dc:language>nl</dc:language>
    <meta:user-defined meta:name="OVERHEIDop.locatietype/OVERHEIDop.gebiedsmarkering">Adres</meta:user-defined>
    <meta:user-defined meta:name="DC.title">Provincie Limburg, ontwerpbesluit Wet natuurbescherming, Natura 2000-gebieden, Karreweg Noord 10A te Kessel, zaaknummer 2020-207701</meta:user-defined>
    <meta:user-defined meta:name="DCTERMS.W3CDTF/DCTERMS.available">2021-07-21</meta:user-defined>
    <meta:user-defined meta:name="DCTERMS.W3CDTF/OVERHEIDop.jaargang">2021</meta:user-defined>
    <meta:user-defined meta:name="OVERHEIDop.externeBijlage">2020-207701 Ontwerpbesluit Wnb N2000|exb-2021-42992</meta:user-defined>
    <meta:user-defined meta:name="OVERHEIDop.externeBijlage">2020-207701 Bijlage 1|exb-2021-42993</meta:user-defined>
    <meta:user-defined meta:name="OVERHEIDop.externeBijlage">2020-207701 Bijlage 2|exb-2021-42994</meta:user-defined>
    <meta:user-defined meta:name="OVERHEIDop.externeBijlage">2020-207701 Bijlage 3|exb-2021-42995</meta:user-defined>
    <meta:user-defined meta:name="OVERHEIDop.externeBijlage">2020-207701 Bijlage 3|exb-2021-42996</meta:user-defined>
    <meta:user-defined meta:name="OVERHEIDop.publicationIssue">5852</meta:user-defined>
    <meta:user-defined meta:name="OVERHEIDop.PrbID/DC.identifier">prb-2021-5852</meta:user-defined>
    <meta:user-defined meta:name="OVERHEIDop.versieInformatie"/>
  </office:meta>
</office:document-meta>
</file>