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Baexemerweg 25 te Grathem, zaaknummer 2020-2073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paardenhouderij.</text:p>
            <text:p text:style-name="common-al">Locatie: Baexemerweg 25, 6096 AP Grathem </text:p>
            <text:p text:style-name="common-al">Zaaknummer: 2020-20737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3 juli 2021 t/m 3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dit besluit ter inzage is gelegd een beroepschrift indienen. Van deze terinzagelegging wordt kennis gegeven op <text:a xlink:href="http://www.officielebekendmakingen.nl" xlink:type="simple">www.officielebekendmakingen.nl</text:a>.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5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5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5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378</meta:user-defined>
    <dc:language>nl</dc:language>
    <meta:user-defined meta:name="OVERHEIDop.locatietype/OVERHEIDop.gebiedsmarkering">Adres</meta:user-defined>
    <meta:user-defined meta:name="DC.title">Provincie Limburg, weigering besluit Wet natuurbescherming, Natura 2000-gebieden, Baexemerweg 25 te Grathem, zaaknummer 2020-207378</meta:user-defined>
    <meta:user-defined meta:name="DCTERMS.W3CDTF/DCTERMS.available">2021-07-21</meta:user-defined>
    <meta:user-defined meta:name="DCTERMS.W3CDTF/OVERHEIDop.jaargang">2021</meta:user-defined>
    <meta:user-defined meta:name="OVERHEIDop.externeBijlage">2020-207378 Definitief besluit positieve weigering|exb-2021-42985</meta:user-defined>
    <meta:user-defined meta:name="OVERHEIDop.externeBijlage">2020-207378 Bijlage 1|exb-2021-42986</meta:user-defined>
    <meta:user-defined meta:name="OVERHEIDop.externeBijlage">2020-207378 Bijlage 2|exb-2021-42987</meta:user-defined>
    <meta:user-defined meta:name="OVERHEIDop.externeBijlage">2020-207378 Bijlage 3|exb-2021-42988</meta:user-defined>
    <meta:user-defined meta:name="OVERHEIDop.publicationIssue">5850</meta:user-defined>
    <meta:user-defined meta:name="OVERHEIDop.PrbID/DC.identifier">prb-2021-5850</meta:user-defined>
    <meta:user-defined meta:name="OVERHEIDop.versieInformatie"/>
  </office:meta>
</office:document-meta>
</file>