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Rimburgerstraat 162 te Landgraaf, zaaknummer 2020-206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realiseren en exploiteren van een paardenhouderij met bed&amp;breakfast.</text:p>
            <text:p text:style-name="common-al">Locatie: Rimburgerstraat 162, 6374 LG Landgraaf </text:p>
            <text:p text:style-name="common-al">Zaaknummer: 2020-206487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3 juli 2021 t/m 2 september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3 juli 2021 t/m 2 september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26 augustus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84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84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0-206487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Rimburgerstraat 162 te Landgraaf, zaaknummer 2020-206487</meta:user-defined>
    <meta:user-defined meta:name="DCTERMS.W3CDTF/DCTERMS.available">2021-07-21</meta:user-defined>
    <meta:user-defined meta:name="DCTERMS.W3CDTF/OVERHEIDop.jaargang">2021</meta:user-defined>
    <meta:user-defined meta:name="OVERHEIDop.externeBijlage">2020-206487 Ontwerpbesluit positieve weigering|exb-2021-42977</meta:user-defined>
    <meta:user-defined meta:name="OVERHEIDop.externeBijlage">2020-206487 Bijlage 1|exb-2021-42978</meta:user-defined>
    <meta:user-defined meta:name="OVERHEIDop.externeBijlage">2020-206487 Bijlage 2|exb-2021-42979</meta:user-defined>
    <meta:user-defined meta:name="OVERHEIDop.externeBijlage">2020-206487 Bijlage 3|exb-2021-42980</meta:user-defined>
    <meta:user-defined meta:name="OVERHEIDop.externeBijlage">2020-206487 Bijlage 4|exb-2021-42981</meta:user-defined>
    <meta:user-defined meta:name="OVERHEIDop.publicationIssue">5847</meta:user-defined>
    <meta:user-defined meta:name="OVERHEIDop.PrbID/DC.identifier">prb-2021-5847</meta:user-defined>
    <meta:user-defined meta:name="OVERHEIDop.versieInformatie"/>
  </office:meta>
</office:document-meta>
</file>