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Molswingelsdwarsdijk ongenummerd te Nederweert, zaaknummer 2020-2072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crematorium.</text:p>
            <text:p text:style-name="common-al">Locatie: Molswingelsdwarsdijk, ongenummerd te Nederweert </text:p>
            <text:p text:style-name="common-al">Zaaknummer: 2020-207263</text:p>
            <text:p text:style-name="common-al">Het definitief besluit is ten opzichte van het ontwerpbesluit op kleine onderdelen gewijzigd.</text:p>
            <text:p text:style-name="common-al">
            <text:span text:style-name="nadrukvet">Inzage</text:span>
          </text:p>
            <text:p text:style-name="common-al">Het besluit en de bijbehorende stukken liggen ter inzage van 23 juli 2021 t/m 3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dit besluit ter inzage is gelegd een beroepschrift indienen. Van deze terinzagelegging wordt kennis gegeven op <text:a xlink:href="http://www.officielebekendmakingen.nl/" xlink:type="simple">www.officielebekendmakingen.nl</text:a>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4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4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4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263</meta:user-defined>
    <dc:language>nl</dc:language>
    <meta:user-defined meta:name="OVERHEIDop.locatietype/OVERHEIDop.gebiedsmarkering">Weg</meta:user-defined>
    <meta:user-defined meta:name="DC.title">Provincie Limburg, besluit Wet natuurbescherming, Natura 2000-gebieden Molswingelsdwarsdijk ongenummerd te Nederweert, zaaknummer 2020-207263</meta:user-defined>
    <meta:user-defined meta:name="DCTERMS.W3CDTF/DCTERMS.available">2021-07-21</meta:user-defined>
    <meta:user-defined meta:name="DCTERMS.W3CDTF/OVERHEIDop.jaargang">2021</meta:user-defined>
    <meta:user-defined meta:name="OVERHEIDop.externeBijlage">2020-207263 Definitief besluit Wnb N2000|exb-2021-42973</meta:user-defined>
    <meta:user-defined meta:name="OVERHEIDop.externeBijlage">2020-207263 Bijlage 1|exb-2021-42974</meta:user-defined>
    <meta:user-defined meta:name="OVERHEIDop.externeBijlage">2020-207263 Bijlage 2|exb-2021-42975</meta:user-defined>
    <meta:user-defined meta:name="OVERHEIDop.externeBijlage">2020-207263 Bijlage 3|exb-2021-42976</meta:user-defined>
    <meta:user-defined meta:name="OVERHEIDop.publicationIssue">5846</meta:user-defined>
    <meta:user-defined meta:name="OVERHEIDop.PrbID/DC.identifier">prb-2021-5846</meta:user-defined>
    <meta:user-defined meta:name="OVERHEIDop.versieInformatie"/>
  </office:meta>
</office:document-meta>
</file>