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Scheiweg 7-9 te Leunen, zaaknummer 2021-202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30 november 2017 (kenmerk: 2017/85320, zaaknummer: 2015-1644) verleende vergunning ingevolge artikel 19d van de Nbwet 1998, voor de varkenshouderij aan de Scheiweg 7-9 te Leune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21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sluit Wet natuurbescherming gedeeltelijke intrekking vergunning, Scheiweg 7-9 te Leunen, zaaknummer 2021-202184</meta:user-defined>
    <meta:user-defined meta:name="DCTERMS.W3CDTF/DCTERMS.available">2021-07-21</meta:user-defined>
    <meta:user-defined meta:name="DCTERMS.W3CDTF/OVERHEIDop.jaargang">2021</meta:user-defined>
    <meta:user-defined meta:name="OVERHEIDop.externeBijlage">2021-202184 Beschikking Wnb N2000 ged intrekking|exb-2021-42972</meta:user-defined>
    <meta:user-defined meta:name="OVERHEIDop.publicationIssue">5845</meta:user-defined>
    <meta:user-defined meta:name="OVERHEIDop.PrbID/DC.identifier">prb-2021-5845</meta:user-defined>
    <meta:user-defined meta:name="OVERHEIDop.versieInformatie"/>
  </office:meta>
</office:document-meta>
</file>