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Puttenweg 43-45 te Ysselsteyn, zaaknummer 2021-204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8 mei 2015 (kenmerk: 2015/33523, zaaknummer: 2013-0727) verleende vergunning ingevolge artikel 19d van de Nbwet 1998, voor de varkenshouderij aan de Puttenweg 43-45 te Ysselsteyn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43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besluit Wet natuurbescherming gedeeltelijke intrekking vergunning, Puttenweg 43-45 te Ysselsteyn, zaaknummer 2021-204348</meta:user-defined>
    <meta:user-defined meta:name="DCTERMS.W3CDTF/DCTERMS.available">2021-07-21</meta:user-defined>
    <meta:user-defined meta:name="DCTERMS.W3CDTF/OVERHEIDop.jaargang">2021</meta:user-defined>
    <meta:user-defined meta:name="OVERHEIDop.externeBijlage">2021-204348 Beschikking Wnb ged intrekking|exb-2021-42971</meta:user-defined>
    <meta:user-defined meta:name="OVERHEIDop.publicationIssue">5843</meta:user-defined>
    <meta:user-defined meta:name="OVERHEIDop.PrbID/DC.identifier">prb-2021-5843</meta:user-defined>
    <meta:user-defined meta:name="OVERHEIDop.versieInformatie"/>
  </office:meta>
</office:document-meta>
</file>