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ek maatwerk Rijnmond Power Holding B.V. (9999234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ctiviteitenbesluit Milieubeheer</text:p>
            <text:p text:style-name="common-al">Gedeputeerde Staten van Zuid-Holland hebben op 9 juli 2021 een verzoek tot het stellen van maatwerkvoorschriften ontvangen van Rijnmond Power Holding B.V., Petroleumweg 46, 3196 KD Rotterdam-Vondelingenplaat.</text:p>
            <text:p text:style-name="common-al"/>
            <text:p text:style-name="common-al">De inrichting wordt op grond van het Activiteitenbesluit milieubeheer als een type C-inrichting beschouwd. De activiteiten van Rijnmond Power Holding B.V. vallen voor een deel onder de werkingssfeer van dit besluit.</text:p>
            <text:p text:style-name="common-al"/>
            <text:p text:style-name="common-al">Het verzoek heeft betrekking op de NOx emissiegrenswaarde.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>DCMR zaaknummer: 999923416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4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4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4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4166</meta:user-defined>
    <meta:user-defined meta:name="DCTERMS.abstract">GS hebben verzoek tot stellen maatwerkvoorschriften ontvangen inzake NOx emissiegrenswaarde. </meta:user-defined>
    <dc:language>nl</dc:language>
    <meta:user-defined meta:name="OVERHEIDop.locatietype/OVERHEIDop.gebiedsmarkering">Adres</meta:user-defined>
    <meta:user-defined meta:name="DC.title">Kennisgeving verzoek maatwerk Rijnmond Power Holding B.V. (9999234166)</meta:user-defined>
    <meta:user-defined meta:name="DCTERMS.W3CDTF/DCTERMS.available">2021-07-16</meta:user-defined>
    <meta:user-defined meta:name="DCTERMS.W3CDTF/OVERHEIDop.jaargang">2021</meta:user-defined>
    <meta:user-defined meta:name="OVERHEIDop.publicationIssue">5841</meta:user-defined>
    <meta:user-defined meta:name="OVERHEIDop.PrbID/DC.identifier">prb-2021-5841</meta:user-defined>
    <meta:user-defined meta:name="OVERHEIDop.versieInformatie"/>
  </office:meta>
</office:document-meta>
</file>