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marle Catalysts Company B.V., Nieuwendammerkade 1, Amsterdam, geluid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wijzigen van geluidvoorschrift 6.1.1 van de omgevingsvergunning van 12 juni 2018, kenmerk 89262-1227704. </text:p>
            <text:p text:style-name="common-al">Aanvrager: Albemarle Catalysts Company B.V.</text:p>
            <text:p text:style-name="common-al">Locatie: Nieuwendammerkade 1, Amsterdam</text:p>
            <text:p text:style-name="common-al">Zaaknummer: 10018175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provincie Noord-Holland, Houtplein 33 te Haarlem (op afspraak, via info.div@noord-holland.nl of telefonisch, 023-514 4440); </text:p>
            <text:p text:style-name="common-al">- Stadsdeel Centrum, Algemeen en Sociaal Loket, Amstel 1 te Amsterdam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,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 (<text:a xlink:href="https://loket.odnzkg.nl/actuele-bekendmakingen/" xlink:type="simple">loket.odnzkg.nl</text:a> onder bekendmak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lbemarle Catalysts Company B.V., Nieuwendammerkade 1, Amsterdam, geluidvoorschrift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5836</meta:user-defined>
    <meta:user-defined meta:name="OVERHEIDop.PrbID/DC.identifier">prb-2021-5836</meta:user-defined>
    <meta:user-defined meta:name="OVERHEIDop.versieInformatie"/>
  </office:meta>
</office:document-meta>
</file>