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151873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KLK Kolb Specialties B.V.</text:p>
            <text:p text:style-name="common-al">Locatie : Langestraat 167 te Delden</text:p>
            <text:p text:style-name="common-al">Omschrijving : Romneyloods in gebruik nemen als niveau 4</text:p>
            <text:p text:style-name="common-al">Datum ontvangst : 9 juni 2021</text:p>
            <text:p text:style-name="common-al">Zaaknummer ODRN : W.Z21.105608.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6151873 - KLK Kolb Specialties B.V. - Langestraat 167 te Delden</meta:user-defined>
    <meta:user-defined meta:name="DCTERMS.W3CDTF/DCTERMS.available">2021-07-15</meta:user-defined>
    <meta:user-defined meta:name="DCTERMS.W3CDTF/OVERHEIDop.jaargang">2021</meta:user-defined>
    <meta:user-defined meta:name="OVERHEIDop.publicationIssue">5834</meta:user-defined>
    <meta:user-defined meta:name="OVERHEIDop.PrbID/DC.identifier">prb-2021-5834</meta:user-defined>
    <meta:user-defined meta:name="OVERHEIDop.versieInformatie"/>
  </office:meta>
</office:document-meta>
</file>