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quid Handling &amp;amp; Storage, Petroleumhavenweg 23, Amsterdam, plaatsen 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container voor de opslag van maximaal 10 ton ADR 2 producten, onder de bestaande overkapping voor de PGS-hallen 1 en 2. Ontvangstdatum aanvraag: 6 juli 2021 Aanvrager: Liquid Handling &amp;amp; Storage B.V. Zaaknummer: 1044769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160</meta:user-defined>
    <meta:user-defined meta:name="DCTERMS.abstract">Bekendmaking van Provincie Noord-Holland</meta:user-defined>
    <dc:language>nl</dc:language>
    <meta:user-defined meta:name="OVERHEIDop.locatietype/OVERHEIDop.gebiedsmarkering">Punt</meta:user-defined>
    <meta:user-defined meta:name="DC.title">Liquid Handling &amp;amp; Storage, Petroleumhavenweg 23, Amsterdam, plaatsen container</meta:user-defined>
    <meta:user-defined meta:name="DCTERMS.W3CDTF/DCTERMS.available">2021-07-15</meta:user-defined>
    <meta:user-defined meta:name="DCTERMS.W3CDTF/OVERHEIDop.jaargang">2021</meta:user-defined>
    <meta:user-defined meta:name="OVERHEIDop.publicationIssue">5833</meta:user-defined>
    <meta:user-defined meta:name="OVERHEIDop.PrbID/DC.identifier">prb-2021-5833</meta:user-defined>
    <meta:user-defined meta:name="OVERHEIDop.versieInformatie"/>
  </office:meta>
</office:document-meta>
</file>