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een hekwerk en poorten, Europaweg Zuid 4 in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Vesta 3 Terminal Flushing B.V. (SLOE)</text:p>
            <text:p text:style-name="common-al">Locatie : Europaweg Zuid 4, 4389 PD Ritthem</text:p>
            <text:p text:style-name="common-al">Activiteit : Bouwen</text:p>
            <text:p text:style-name="common-al">Voor : Het plaatsen van een hekwerk en poorten</text:p>
            <text:p text:style-name="common-al">Aanvraagdatum : 8 december 2020</text:p>
            <text:p text:style-name="common-al">Besluitdatum : 21 januari 2021</text:p>
            <text:p text:style-name="common-al">Bekendmaking : 21 januari 2021</text:p>
            <text:p text:style-name="common-al">Zaaknummer : 9999204133</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041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204133</meta:user-defined>
    <dc:language>nl</dc:language>
    <meta:user-defined meta:name="OVERHEID.EPSG28992/DC.spatial">36900.459 385537.501</meta:user-defined>
    <meta:user-defined meta:name="DC.title">Provincie Zeeland – Verlening reguliere omgevingsvergunning voor plaatsen van een hekwerk en poorten, Europaweg Zuid 4 in Ritthem</meta:user-defined>
    <meta:user-defined meta:name="OVERHEID.PostcodeHuisnummer/OVERHEIDop.postcodeHuisnummer">4389PD 4</meta:user-defined>
    <meta:user-defined meta:name="OVERHEIDop.straatnaam">Europaweg Zuid</meta:user-defined>
    <meta:user-defined meta:name="OVERHEIDop.woonplaats">Ritthem</meta:user-defined>
    <meta:user-defined meta:name="DCTERMS.W3CDTF/DCTERMS.available">2021-01-27</meta:user-defined>
    <meta:user-defined meta:name="DCTERMS.W3CDTF/OVERHEIDop.jaargang">2021</meta:user-defined>
    <meta:user-defined meta:name="OVERHEIDop.publicationIssue">583</meta:user-defined>
    <meta:user-defined meta:name="OVERHEIDop.PrbID/DC.identifier">prb-2021-583</meta:user-defined>
    <meta:user-defined meta:name="OVERHEIDop.versieInformatie"/>
  </office:meta>
</office:document-meta>
</file>