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vraag omgevingsvergunning voor OLO 6055625 Aspen Oss BV, aanbrengen bordessen gebouw FE  Kloosterstr 6 Oss - Kloosterstraat 6, 5349AB Os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Aspen Oss BV.De aanvraag betreft het plaatsen van een bordes met opbouw tegen het bestaande gebouw FE en het aanbrengen van een bordes in een productieruimte van gebouw FE, voor de inrichting gelegen aan Kloosterstraat 6 te Oss.</text:p>
            <text:p text:style-name="common-al">13 juli 2021, Tilburg</text:p>
            <text:p text:style-name="common-al">Gedeputeerde Staten van Noord-Brabant hebben een aanvraag voor een vergunning ingevolge de Wet algemene bepalingen omgevingsrecht ontvangen van Aspen Oss BV. De aanvraag betreft het plaatsen van een bordes met opbouw tegen het bestaande gebouw FE en het aanbrengen van een bordes in een productieruimte van gebouw FE, voor de inrichting gelegen aan Kloosterstraat 6 te Oss.</text:p>
            <text:p text:style-name="common-al">Gedeputeerde Staten van Noord-Brabant maken bekend dat zij in het kader van de Wet algemene bepalingen omgevingsrecht de vergunning voor de aanvraag verlenen.</text:p>
            <text:p text:style-name="common-al">De aanvraag, de beschikking en de bijbehorende stukken liggen vanaf 19 juli 2021 tot en met 30 augustus 2021 ter inzage bij de gemeente Oss. Voor locatie, tijdstippen en dagen waarop u de stukken in kunt zien, verwijzen wij naar de website van de gemeente.</text:p>
            <text:p text:style-name="common-al">Vanaf het moment van terinzagelegging is de beschikking te bekijken op de website 'www.overheid.nl' of van de provincie 'www.Brabant.nl'. Indien u vragen of opmerkingen hebt, kunt u contact opnemen met de behandelaar op telefoonnummer (013) 206 0541.</text:p>
            <text:p text:style-name="common-al">Tegen deze beschikking bestaat de mogelijkheid om schriftelijk bezwaar in te dienen. De termijn van zes weken vangt aan met ingang van de dag na toezending van deze beschikking.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text:p>
              </text:list-item>
            </text:list>
            <text:p text:style-name="common-al">In de linkerbovenhoek van de envelop dient het woord 'bezwaarschrift' te worden vermeld. Het secretariaat van de Hoor- en adviescommissie is bereikbaar op telefoonnummer (073) 680 83 04, faxnummer (073) 680 76 80 en e-mailadres bezwaar@brabant.nl.</text:p>
            <text:p text:style-name="common-al">De beschikking treedt in werking met ingang van de dag na haar bekendmaking.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Aan deze procedure is het kenmerk 2021-025002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823</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823</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823</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bordes met opbouw tegen het bestaande gebouw FE en aanbrengen van een bordes in een productieruimte van gebouw FE voor de inrichting gelegen aan Kloosterstraat 6, 5349AB Oss</meta:user-defined>
    <dc:language>nl</dc:language>
    <meta:user-defined meta:name="OVERHEIDop.locatietype/OVERHEIDop.gebiedsmarkering">Punt</meta:user-defined>
    <meta:user-defined meta:name="DC.title">Aanvraag omgevingsvergunning voor OLO 6055625 Aspen Oss BV, aanbrengen bordessen gebouw FE  Kloosterstr 6 Oss - Kloosterstraat 6, 5349AB Oss</meta:user-defined>
    <meta:user-defined meta:name="DCTERMS.W3CDTF/DCTERMS.available">2021-07-16</meta:user-defined>
    <meta:user-defined meta:name="DCTERMS.W3CDTF/OVERHEIDop.jaargang">2021</meta:user-defined>
    <meta:user-defined meta:name="OVERHEIDop.publicationIssue">5823</meta:user-defined>
    <meta:user-defined meta:name="OVERHEIDop.PrbID/DC.identifier">prb-2021-5823</meta:user-defined>
    <meta:user-defined meta:name="OVERHEIDop.versieInformatie"/>
  </office:meta>
</office:document-meta>
</file>