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Beloning 200 Duurzame Melkveehouders Drenthe</text:p>
      <text:section text:name="regeling_id1-3-2" text:style-name="regeling">
        <text:section text:name="aanhef_id1-3-2-1" text:style-name="aanhef">
          <text:section text:name="preambule_id1-3-2-1-1" text:style-name="preambule">
            <text:p text:style-name="al"/>
            <text:p text:style-name="al">De provinciesecretaris van Drenthe;</text:p>
            <text:p text:style-name="al"/>
            <text:p text:style-name="al">gelet op de Provinciewet, de Algemene wet bestuursrecht en het Burgerlijk Wetboek;</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18 december 2018 de Subsidieregeling Beloning 200 Duurzame Melkveehouders Drenthe hebben vastgesteld;</text:p>
              </text:list-item>
              <text:list-item text:style-override="id1-3-2-2-1-2-2">
                <text:number>•</text:number>
                <text:p text:style-name="al">dat de uitvoering van deze regeling geschiedt door het Dagelijks Bestuur van het Samenwerkingsverband Noord-Nederland (DB-SNN);</text:p>
              </text:list-item>
              <text:list-item text:style-override="id1-3-2-2-1-2-3">
                <text:number>•</text:number>
                <text:p text:style-name="al">dat het DB-SNN de regeling in (onder)mandaat uitvoert;</text:p>
              </text:list-item>
            </text:list>
            <text:p text:style-name="al"/>
            <text:p text:style-name="al"/>
            <text:p text:style-name="al">BESLUIT: </text:p>
            <text:p text:style-name="al"/>
            <text:p text:style-name="al"/>
            <text:p text:style-name="al">vast te stellen het Besluit mandaat, machtiging en volmacht SNN ten behoeve van de Subsidieregeling Beloning 200 Duurzame Melkveehouders Drenthe. </text:p>
            <text:p text:style-name="al"/>
            <text:p text:style-name="al"/>
            <text:p text:style-name="al">Dit besluit treedt in werking op de dag na publicatie in het Provinciaal Blad en werkt terug tot en met 1 juni 2019. Dit besluit treedt uit werking op 1 januari 2026. Op subsidies verstrekt op grond van de Subsidieregeling Beloning 200 Duurzame Melkveehouders Drenthe blijft dit besluit onverkort van toepassing. </text:p>
            <text:p text:style-name="al"/>
            <text:p text:style-name="al"/>
            <text:p text:style-name="al">provinciesecretaris voornoemd,</text:p>
            <text:p text:style-name="al"/>
            <text:p text:style-name="al">W.F. Brenkman MSc</text:p>
            <text:p text:style-name="al"/>
            <text:p text:style-name="al"/>
            <text:p text:style-name="al">Assen, 29 juni 2021</text:p>
            <text:p text:style-name="al">Kenmerk 2021001316</text:p>
            <text:p text:style-name="al"/>
            <text:p text:style-name="al"/>
            <text:p text:style-name="al">Uitgegeven: 15 juli 2021</text:p>
            <text:p text:style-name="al"/>
            <text:p text:style-name="al"/>
            <text:p text:style-name="al"/>
            <text:p text:style-name="al">
            <text:span text:style-name="nadrukvet">Besluit mandaat, machtiging en volmacht SNN ten behoeve van de Subsidieregeling</text:span>
            <text:span text:style-name="nadrukvet"/>
            <text:span text:style-name="nadrukvet">Beloning 200 Duurzame Melkveehouders Drenthe </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DB-SNN heeft mandaat, machtiging en volmacht voor het nemen van beslissingen en het verrichten van (rechts)handelingen ter uitvoering van de Subsidieregeling Beloning 200 Duurzame Melkveehouders Drenthe, met inbegrip van de ondertekening van stukken. </text:p>
              </text:list-item>
              <text:list-item text:style-override="id1-3-2-2-2-3-2">
                <text:number>2.</text:number>
                <text:p text:style-name="al">De in het eerste lid bedoelde bevoegdheid ziet tevens op het behandelen van bezwaar- en beroepschriften, waaronder het nemen van besluiten op bezwaarschriften, het instellen van (hoger) beroep, het voeren van verweer in gedingen aanhangig bij de bestuursrechter en de vertegenwoordiging bij geschillen.</text:p>
              </text:list-item>
              <text:list-item text:style-override="id1-3-2-2-2-3-3">
                <text:number>3.</text:number>
                <text:p text:style-name="al">Het DB-SNN is bevoegd om medewerkers van het SNN ondermandaat, machtiging en volmacht te verlenen ten aanzien van bevoegdheden die het DB-SNN krachtens dit besluit kan uitoefenen. </text:p>
              </text:list-item>
              <text:list-item text:style-override="id1-3-2-2-2-3-4">
                <text:number>4.</text:number>
                <text:p text:style-name="al">Een besluit als bedoeld in het derde lid wordt schriftelijk genomen en wordt in afschrift toegezonden aan de Gedeputeerde Staten van de provincie Drenthe.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Gedeputeerde Staten voornoemd, dan wel met een bevoegd vertegenwoordiger van de provincie Drenthe: </text:p>
                <text:list text:style-name="id1-3-2-2-3-3-1-3">
                  <text:list-item text:style-override="id1-3-2-2-3-3-1-3-1">
                    <text:number>a.</text:number>
                    <text:p text:style-name="al">bij politiek-bestuurlijke en aanmerkelijke financiële risico’s; </text:p>
                  </text:list-item>
                  <text:list-item text:style-override="id1-3-2-2-3-3-1-3-2">
                    <text:number>b.</text:number>
                    <text:p text:style-name="al">bij twijfel omtrent de reikwijdte of toepassing van dit mandaatbesluit. </text:p>
                  </text:list-item>
                </text:list>
              </text:list-item>
              <text:list-item text:style-override="id1-3-2-2-3-3-2">
                <text:number>2.</text:number>
                <text:p text:style-name="al">Het niet voldoen aan het bepaalde in het eerste lid leidt niet tot een onbevoegd genomen besluit.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eenmaal per kwartaal verslag van de besluiten die het DB-SNN krachtens dit besluit heeft genomen. </text:p>
              </text:list-item>
              <text:list-item text:style-override="id1-3-2-2-4-3-2">
                <text:number>2.</text:number>
                <text:p text:style-name="al">Onverminderd het bepaalde in het eerste lid verschaft het DB-SNN desgevraagd alle informatie ter zake van het gebruik van een bevoegdheid.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text:p>
            <text:p text:style-name="al">opgenomen: </text:p>
            <text:p text:style-name="al"/>
            <text:p text:style-name="al">Bent u het niet eens met dit besluit, dan kunt u hiertegen binnen zes weken na de dag van verzending van dit besluit een bezwaarschrift indienen bij het college van Gedeputeerde Staten van Drenthe. Voor meer informatie hierover verwijzen wij u naar https://www.provincie.drenthe.nl/onderwerpen/overheid-democratie/bezwaarschriften/bezwaar/</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als bedoeld in artikel 1, eerste lid, luidt: </text:p>
            <text:p text:style-name="al"/>
            <text:list text:style-name="id1-3-2-2-6-5">
              <text:list-item text:style-override="id1-3-2-2-6-5-1">
                <text:number>a.</text:number>
                <text:p text:style-name="al">krachtens dit besluit mandaat: </text:p>
              </text:list-item>
            </text:list>
            <text:p text:style-name="al"/>
            <text:p text:style-name="al">Gedeputeerde Staten van Drenthe, </text:p>
            <text:p text:style-name="al">namens dezen, </text:p>
            <text:p text:style-name="al"/>
            <text:p text:style-name="al"/>
            <text:p text:style-name="al">het Dagelijks Bestuur van het Samenwerkingsverband Noord-Nederland </text:p>
            <text:p text:style-name="al"/>
            <text:list text:style-name="id1-3-2-2-6-13">
              <text:list-item text:style-override="id1-3-2-2-6-13-1">
                <text:number>b.</text:number>
                <text:p text:style-name="al">en in onder mandaat op grond van artikel 1, derde lid: </text:p>
              </text:list-item>
            </text:list>
            <text:p text:style-name="al"/>
            <text:p text:style-name="al">Gedeputeerde Staten van Drenthe, </text:p>
            <text:p text:style-name="al">namens dezen, </text:p>
            <text:p text:style-name="al"/>
            <text:p text:style-name="al"/>
            <text:p text:style-name="al">het Dagelijks Bestuur van het Samenwerkingsverband Noord-Nederland, </text:p>
            <text:p text:style-name="al">namens deze, </text:p>
            <text:p text:style-name="al"/>
            <text:p text:style-name="al">[naam houder ondermandaat] </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1">
                <text:number>1.</text:number>
                <text:p text:style-name="al">Dit besluit wordt aangehaald als Besluit mandaat, machtiging en volmacht SNN ten behoeve van de Subsidieregeling Beloning 200 Duurzame Melkveehouders Drenthe.</text:p>
              </text:list-item>
              <text:list-item text:style-override="id1-3-2-2-7-3-2">
                <text:number>2.</text:number>
                <text:p text:style-name="al">Dit besluit treedt in werking met ingang van de dag na bekendmaking in het Provinciaal Blad en werkt terug tot en met 1 juni 2019. Dit besluit treedt uit werking op 1 januari 2026. Op subsidies verstrekt op grond van de Subsidieregeling Beloning 200 Duurzame Melkveehouders Drenthe blijft dit besluit onverkort van toepassing.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etten.overheid.nl/BWBR0005645/2021-07-10</meta:user-defined>
    <meta:user-defined meta:name="DC.source">https://wetten.overheid.nl/BWBR0005537/2021-07-10</meta:user-defined>
    <meta:user-defined meta:name="DC.source">https://wetten.overheid.nl/BWBR0002656/2021-01-01</meta:user-defined>
    <meta:user-defined meta:name="OVERHEIDop.referentienummer">2021001316</meta:user-defined>
    <meta:user-defined meta:name="DCTERMS.alternative">Besluit mandaat, machtiging en volmacht SNN ten behoeve van  de Subsidieregeling Beloning 200 Duurzame Melkveehouders Drenthe</meta:user-defined>
    <dc:language>nl</dc:language>
    <meta:user-defined meta:name="OVERHEIDop.locatietype/OVERHEIDop.gebiedsmarkering">Provincie</meta:user-defined>
    <meta:user-defined meta:name="DC.title">Besluit mandaat, machtiging en volmacht SNN ten behoeve van de Subsidieregeling Beloning 200 Duurzame Melkveehouders Drenthe</meta:user-defined>
    <meta:user-defined meta:name="DCTERMS.W3CDTF/DCTERMS.available">2021-07-15</meta:user-defined>
    <meta:user-defined meta:name="DCTERMS.W3CDTF/OVERHEIDop.jaargang">2021</meta:user-defined>
    <meta:user-defined meta:name="OVERHEIDop.publicationIssue">5822</meta:user-defined>
    <meta:user-defined meta:name="OVERHEIDop.betreftRegeling">CVDR660402_1</meta:user-defined>
    <meta:user-defined meta:name="xs:date/OVERHEIDop.startdatum">2021-07-16</meta:user-defined>
    <meta:user-defined meta:name="xs:date/OVERHEIDop.einddatum">2026-01-01</meta:user-defined>
    <meta:user-defined meta:name="OVERHEIDop.PrbID/DC.identifier">prb-2021-5822</meta:user-defined>
    <meta:user-defined meta:name="OVERHEIDop.versieInformatie"/>
  </office:meta>
</office:document-meta>
</file>