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113787 Labee Holding Moerdijk B.V., - Apolloweg 2, 4782SB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Labee Holding Moerdijk B.V. De aanvraag betreft het aanbrengen van nieuwe metalen beplating aan de gevels van het industriegebouw voor de inrichting gelegen aan Apolloweg 2 teMoerdijk.</text:p>
            <text:p text:style-name="common-al">13 juli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De aanvraag betreft het aanbrengen van nieuwe metalen beplating aan de gevels van het industriegebouw gelegen aan Apolloweg 2 te Moerdijk.</text:p>
            <text:p text:style-name="last-al">Aan deze procedure is het kenmerk 2021-0293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vervanging van gevelbeplating op locatie Apolloweg 2, 4782SB Moerdijk</meta:user-defined>
    <dc:language>nl</dc:language>
    <meta:user-defined meta:name="OVERHEIDop.locatietype/OVERHEIDop.gebiedsmarkering">Punt</meta:user-defined>
    <meta:user-defined meta:name="DC.title">Verlengen beslistermijn omgevingsvergunning voor OLO  6113787 Labee Holding Moerdijk B.V., - Apolloweg 2, 4782SB Moerdijk</meta:user-defined>
    <meta:user-defined meta:name="DCTERMS.W3CDTF/DCTERMS.available">2021-07-16</meta:user-defined>
    <meta:user-defined meta:name="DCTERMS.W3CDTF/OVERHEIDop.jaargang">2021</meta:user-defined>
    <meta:user-defined meta:name="OVERHEIDop.publicationIssue">5820</meta:user-defined>
    <meta:user-defined meta:name="OVERHEIDop.PrbID/DC.identifier">prb-2021-5820</meta:user-defined>
    <meta:user-defined meta:name="OVERHEIDop.versieInformatie"/>
  </office:meta>
</office:document-meta>
</file>