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wijzigingen in de opslag van producten, Monaco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Access World Terminals B.V.</text:p>
            <text:p text:style-name="common-al">Locatie : Monacoweg 2, 4455 SZ Nieuwdorp</text:p>
            <text:p text:style-name="common-al">Activiteit : Milieuneutraal wijzigen</text:p>
            <text:p text:style-name="common-al">Voor : Wijzigingen in de opslag van producten </text:p>
            <text:p text:style-name="common-al">Aanvraagdatum : 18 januari 2021</text:p>
            <text:p text:style-name="common-al">Zaaknummer : 99992089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8905</meta:user-defined>
    <dc:language>nl</dc:language>
    <meta:user-defined meta:name="OVERHEID.EPSG28992/DC.spatial">38070.632 384907.447</meta:user-defined>
    <meta:user-defined meta:name="DC.title">Provincie Zeeland - Aanvraag reguliere omgevingsvergunning voor wijzigingen in de opslag van producten, Monacoweg 2 in Nieuwdorp</meta:user-defined>
    <meta:user-defined meta:name="OVERHEID.PostcodeHuisnummer/OVERHEIDop.postcodeHuisnummer">4455SZ 2</meta:user-defined>
    <meta:user-defined meta:name="OVERHEIDop.straatnaam">Monacoweg</meta:user-defined>
    <meta:user-defined meta:name="OVERHEIDop.woonplaats">Nieuwdorp</meta:user-defined>
    <meta:user-defined meta:name="DCTERMS.W3CDTF/DCTERMS.available">2021-01-27</meta:user-defined>
    <meta:user-defined meta:name="DCTERMS.W3CDTF/OVERHEIDop.jaargang">2021</meta:user-defined>
    <meta:user-defined meta:name="OVERHEIDop.publicationIssue">582</meta:user-defined>
    <meta:user-defined meta:name="OVERHEIDop.PrbID/DC.identifier">prb-2021-582</meta:user-defined>
    <meta:user-defined meta:name="OVERHEIDop.versieInformatie"/>
  </office:meta>
</office:document-meta>
</file>