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1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1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machtiging en volmacht SNN ten behoeve van de Bedrijvenregeling Dutch TechZon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Provinciesecretaris van Drenthe;</text:p>
            <text:p text:style-name="al"/>
            <text:p text:style-name="al">gelet op de Provinciewet, de Algemene wet bestuursrecht en het Burgerlijk Wetboek;</text:p>
            <text:p text:style-name="al"/>
            <text:p text:style-name="al">overwe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at Gedeputeerde Staten in hun vergadering van 29 mei 2018 de Bedrijvenregeling Dutch TechZone 2018 hebben vastgesteld;</text:p>
              </text:list-item>
              <text:list-item text:style-override="id1-3-2-2-1-2-2">
                <text:number>•</text:number>
                <text:p text:style-name="al">dat de uitvoering van deze regeling geschiedt door het Dagelijks Bestuur van het Samenwerkingsverband Noord-Nederland (DB-SNN); </text:p>
              </text:list-item>
              <text:list-item text:style-override="id1-3-2-2-1-2-3">
                <text:number>•</text:number>
                <text:p text:style-name="al">dat het DB-SNN de regeling in (onder)mandaat uitvoert;</text:p>
              </text:list-item>
            </text:list>
            <text:p text:style-name="al"/>
            <text:p text:style-name="al"/>
            <text:p text:style-name="al">BESLUIT: </text:p>
            <text:p text:style-name="al"/>
            <text:p text:style-name="al"/>
            <text:p text:style-name="al">vast te stellen het Besluit mandaat, machtiging en volmacht SNN ten behoeve van de Bedrijvenregeling Dutch TechZone 2018. </text:p>
            <text:p text:style-name="al"/>
            <text:p text:style-name="al"/>
            <text:p text:style-name="al">Dit besluit treedt in werking met ingang van de dag na bekendmaking in het Provinciaal Blad, werkt terug tot en met 7 juni 2018 en treedt uit werking op 2 juni 2022. Op subsidies verstrekt op grond van de Bedrijvenregeling Dutch TechZone blijft dit besluit onverkort van toepassing.</text:p>
            <text:p text:style-name="al"/>
            <text:p text:style-name="al"/>
            <text:p text:style-name="al">provinciesecretaris voornoemd,</text:p>
            <text:p text:style-name="al"/>
            <text:p text:style-name="al">W.F. Brenkman MSc</text:p>
            <text:p text:style-name="al"/>
            <text:p text:style-name="al"/>
            <text:p text:style-name="al">Assen, 29 juni 2021</text:p>
            <text:p text:style-name="al">Kenmerk 2021001316</text:p>
            <text:p text:style-name="al"/>
            <text:p text:style-name="al"/>
            <text:p text:style-name="al">Uitgegeven: 15 juli 2021</text:p>
            <text:p text:style-name="al"/>
            <text:p text:style-name="al"/>
            <text:p text:style-name="al"/>
            <text:p text:style-name="al">
            <text:span text:style-name="nadrukvet">Besluit mandaat, machtiging en volmacht SNN ten behoeve van de Bedrijvenregeling Dutch </text:span>
            <text:span text:style-name="nadrukvet">TechZone</text:span>
            <text:span text:style-name="nadrukvet"> 2018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list text:style-name="id1-3-2-2-2-3">
              <text:list-item text:style-override="id1-3-2-2-2-3-1">
                <text:number>1.</text:number>
                <text:p text:style-name="al">Het DB-SNN heeft mandaat, machtiging en volmacht voor het nemen van beslissingen en het verrichten van (rechts)handelingen ter uitvoering van de Bedrijvenregeling Dutch TechZone, met inbegrip van de ondertekening van stukken.</text:p>
              </text:list-item>
              <text:list-item text:style-override="id1-3-2-2-2-3-2">
                <text:number>2.</text:number>
                <text:p text:style-name="al">De in het eerste lid bedoelde bevoegdheid strekt niet tot het nemen van beslissingen in het kader van een bezwaarprocedure.</text:p>
              </text:list-item>
              <text:list-item text:style-override="id1-3-2-2-2-3-3">
                <text:number>3.</text:number>
                <text:p text:style-name="al">Het DB-SNN is bevoegd om medewerkers van het SNN onder mandaat, machtiging en volmacht te verlenen ten aanzien van bevoegdheden die het DB-SNN krachtens dit besluit kan uitoefenen.</text:p>
              </text:list-item>
              <text:list-item text:style-override="id1-3-2-2-2-3-4">
                <text:number>4.</text:number>
                <text:p text:style-name="al">Een besluit als bedoeld in het derde lid wordt schriftelijk genomen en wordt in afschrift toegezonden aan Gedeputeerde Staten van de provincie Drenthe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list text:style-name="id1-3-2-2-3-3">
              <text:list-item text:style-override="id1-3-2-2-3-3-1">
                <text:number>1.</text:number>
                <text:p text:style-name="al">In de navolgende gevallen bespreekt het DB-SNN voorgenomen beslissingen als bedoeld in artikel 1, eerste lid, met Gedeputeerde Staten voornoemd, dan wel met een bevoegd vertegenwoordiger van de provincie Drenthe:</text:p>
                <text:list text:style-name="id1-3-2-2-3-3-1-3">
                  <text:list-item text:style-override="id1-3-2-2-3-3-1-3-1">
                    <text:number>a.</text:number>
                    <text:p text:style-name="al">bij politiek-bestuurlijke en aanmerkelijke financiële risico’s;</text:p>
                  </text:list-item>
                  <text:list-item text:style-override="id1-3-2-2-3-3-1-3-2">
                    <text:number>b.</text:number>
                    <text:p text:style-name="al">bij twijfel omtrent de reikwijdte of toepassing van dit mandaatbesluit.</text:p>
                  </text:list-item>
                </text:list>
              </text:list-item>
              <text:list-item text:style-override="id1-3-2-2-3-3-2">
                <text:number>2.</text:number>
                <text:p text:style-name="al">Het niet voldoen aan het bepaalde in het eerste lid leidt niet tot een onbevoegd genomen besluit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/>
            <text:list text:style-name="id1-3-2-2-4-3">
              <text:list-item text:style-override="id1-3-2-2-4-3-1">
                <text:number>1.</text:number>
                <text:p text:style-name="al">Het DB-SNN doet eenmaal per kwartaal verslag van de besluiten die het DB-SNN krachtens dit besluit heeft genomen.</text:p>
              </text:list-item>
              <text:list-item text:style-override="id1-3-2-2-4-3-2">
                <text:number>2.</text:number>
                <text:p text:style-name="al">Onverminderd het bepaalde in het eerste lid verschaft het DB-SNN desgevraagd alle informatie ter zake van het gebruik van een bevoegdhei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/>
            <text:p text:style-name="al">Onder besluiten, bedoeld in artikel 1, eerste lid, wordt de volgende rechtsmiddelenverwijzing opgenomen:</text:p>
            <text:p text:style-name="al"/>
            <text:p text:style-name="al">Bent u het niet eens met dit besluit, dan kunt u hiertegen binnen zes weken na de dag van verzending van dit besluit een bezwaarschrift indienen bij het college van Gedeputeerde Staten van Drenthe. Voor meer informatie hierover verwijzen wij u naar https://www.provincie.drenthe.nl/onderwerpen/overheid-democratie/bezwaarschriften/bezwaar/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/>
            <text:p text:style-name="al">De ondertekening als bedoeld in artikel 1, eerste lid, luidt:</text:p>
            <text:p text:style-name="al"/>
            <text:list text:style-name="id1-3-2-2-6-5">
              <text:list-item text:style-override="id1-3-2-2-6-5-1">
                <text:number>a.</text:number>
                <text:p text:style-name="al">krachtens dit besluit mandaat:</text:p>
              </text:list-item>
            </text:list>
            <text:p text:style-name="al"/>
            <text:p text:style-name="al">Gedeputeerde Staten van Drenthe, </text:p>
            <text:p text:style-name="al">namens dezen,</text:p>
            <text:p text:style-name="al"/>
            <text:p text:style-name="al"/>
            <text:p text:style-name="al">Dagelijks Bestuur van het Samenwerkingsverband Noord-Nederland</text:p>
            <text:p text:style-name="al"/>
            <text:p text:style-name="al"/>
            <text:list text:style-name="id1-3-2-2-6-14">
              <text:list-item text:style-override="id1-3-2-2-6-14-1">
                <text:number>b.</text:number>
                <text:p text:style-name="al">en in ondermandaat op grond van artikel 1, derde lid:</text:p>
              </text:list-item>
            </text:list>
            <text:p text:style-name="al"/>
            <text:p text:style-name="al">Gedeputeerde Staten van Drenthe,</text:p>
            <text:p text:style-name="al">namens dezen,</text:p>
            <text:p text:style-name="al"/>
            <text:p text:style-name="al"/>
            <text:p text:style-name="al">Dagelijks Bestuur van het Samenwerkingsverband Noord-Nederland,</text:p>
            <text:p text:style-name="al">namens deze,</text:p>
            <text:p text:style-name="al"/>
            <text:p text:style-name="al"/>
            <text:p text:style-name="al">[naam houder ondermandaat]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</text:p>
            <text:p text:style-name="al"/>
            <text:list text:style-name="id1-3-2-2-7-3">
              <text:list-item text:style-override="id1-3-2-2-7-3-1">
                <text:number>1.</text:number>
                <text:p text:style-name="al">Dit besluit wordt aangehaald als Besluit mandaat, machtiging en volmacht SNN ten behoeve van de Bedrijvenregeling Dutch TechZone.</text:p>
              </text:list-item>
              <text:list-item text:style-override="id1-3-2-2-7-3-2">
                <text:number>2.</text:number>
                <text:p text:style-name="al">Dit besluit treedt in werking met ingang van de dag na bekendmaking in het Provinciaal Blad, werkt terug tot en met 7 juni 2018 en treedt uit werking op 2 juni 2022. Op subsidies verstrekt op grond van de Bedrijvenregeling Dutch TechZone blijft dit besluit onverkort van toepass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81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1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1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DC.source">https://wetten.overheid.nl/BWBR0005645/2021-07-10</meta:user-defined>
    <meta:user-defined meta:name="DC.source">https://wetten.overheid.nl/BWBR0005537/2021-07-10</meta:user-defined>
    <meta:user-defined meta:name="DC.source">https://wetten.overheid.nl/BWBR0002656/2021-01-01</meta:user-defined>
    <meta:user-defined meta:name="OVERHEIDop.referentienummer">2021001316</meta:user-defined>
    <meta:user-defined meta:name="DCTERMS.alternative">Besluit mandaat, machtiging en volmacht SNN ten behoeve van  de Bedrijvenregeling Dutch TechZone</meta:user-defined>
    <dc:language>nl</dc:language>
    <meta:user-defined meta:name="OVERHEIDop.locatietype/OVERHEIDop.gebiedsmarkering">Provincie</meta:user-defined>
    <meta:user-defined meta:name="DC.title">Besluit mandaat, machtiging en volmacht SNN ten behoeve van de Bedrijvenregeling Dutch TechZone 2018</meta:user-defined>
    <meta:user-defined meta:name="DCTERMS.W3CDTF/DCTERMS.available">2021-07-15</meta:user-defined>
    <meta:user-defined meta:name="DCTERMS.W3CDTF/OVERHEIDop.jaargang">2021</meta:user-defined>
    <meta:user-defined meta:name="OVERHEIDop.publicationIssue">5814</meta:user-defined>
    <meta:user-defined meta:name="OVERHEIDop.betreftRegeling">CVDR660399_1</meta:user-defined>
    <meta:user-defined meta:name="xs:date/OVERHEIDop.startdatum">2021-07-16</meta:user-defined>
    <meta:user-defined meta:name="xs:date/OVERHEIDop.einddatum">2022-06-02</meta:user-defined>
    <meta:user-defined meta:name="OVERHEIDop.PrbID/DC.identifier">prb-2021-5814</meta:user-defined>
    <meta:user-defined meta:name="OVERHEIDop.versieInformatie"/>
  </office:meta>
</office:document-meta>
</file>