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t Natuurbescherming voor de locatie Meerdijk/Stikkenpolderweg,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een aanvraag om een vergunning Wet natuurbescherming voor de locatie de locatie Meerdijk/Stikkenpolderweg in Kampen hebben ontvangen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4 jul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tikkenpolderweg, Kampen</meta:user-defined>
    <dc:language>nl</dc:language>
    <meta:user-defined meta:name="OVERHEIDop.locatietype/OVERHEIDop.gebiedsmarkering">Punt</meta:user-defined>
    <meta:user-defined meta:name="DC.title">Kennisgeving besluit Wet Natuurbescherming voor de locatie Meerdijk/Stikkenpolderweg, Kampen</meta:user-defined>
    <meta:user-defined meta:name="DCTERMS.W3CDTF/DCTERMS.available">2021-07-15</meta:user-defined>
    <meta:user-defined meta:name="DCTERMS.W3CDTF/OVERHEIDop.jaargang">2021</meta:user-defined>
    <meta:user-defined meta:name="OVERHEIDop.externeBijlage">Beschikking WNB (geannomiseerd)_Redacted|exb-2021-42852</meta:user-defined>
    <meta:user-defined meta:name="OVERHEIDop.publicationIssue">5813</meta:user-defined>
    <meta:user-defined meta:name="OVERHEIDop.PrbID/DC.identifier">prb-2021-5813</meta:user-defined>
    <meta:user-defined meta:name="OVERHEIDop.versieInformatie"/>
  </office:meta>
</office:document-meta>
</file>