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0631728 BUS EVA asfalteringswerkzaamheden Hoofdstraat 1 te Budel-Dorplein (gemeente Cranendon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7 mei 2021 van Nyrstar Budel BV te Budel een BUS evaluatierapport ontvangen voor de uitgevoerde bodemsanering op de locatie Asfalteringswerkzaamheden Hoofdstraat 1 te Budel-Dorplein (gemeente Cranendonck), NB170631728.</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 Gebruiksbeperkingen zijn op de locatie van toepass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3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1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1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1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OVERHEIDop.locatietype/OVERHEIDop.gebiedsmarkering">Adres</meta:user-defined>
    <meta:user-defined meta:name="DC.title">Verlening bodembeschermingsvergunning voor NB170631728 BUS EVA asfalteringswerkzaamheden Hoofdstraat 1 te Budel-Dorplein (gemeente Cranendonck)</meta:user-defined>
    <meta:user-defined meta:name="DCTERMS.W3CDTF/DCTERMS.available">2021-07-15</meta:user-defined>
    <meta:user-defined meta:name="DCTERMS.W3CDTF/OVERHEIDop.jaargang">2021</meta:user-defined>
    <meta:user-defined meta:name="OVERHEIDop.publicationIssue">5812</meta:user-defined>
    <meta:user-defined meta:name="OVERHEIDop.PrbID/DC.identifier">prb-2021-5812</meta:user-defined>
    <meta:user-defined meta:name="OVERHEIDop.versieInformatie"/>
  </office:meta>
</office:document-meta>
</file>