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084625 - Zuiderhavenweg 16 te Ti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Milieuneutraal euralcodes kunstgras recycling</text:p>
            <text:p text:style-name="tussenkopcur">Locatie : Zuiderhavenweg 16  te Tiel</text:p>
            <text:p text:style-name="tussenkopcur">Datum besluit : 13 juli 2021</text:p>
            <text:p text:style-name="tussenkopcur">Datum verzending : 13 juli 2021</text:p>
            <text:p text:style-name="tussenkopcur">Zaaknummer ODRN: W.Z21.104186.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084625 - Zuiderhavenweg 16 te Tiel</meta:user-defined>
    <meta:user-defined meta:name="DCTERMS.W3CDTF/DCTERMS.available">2021-07-15</meta:user-defined>
    <meta:user-defined meta:name="DCTERMS.W3CDTF/OVERHEIDop.jaargang">2021</meta:user-defined>
    <meta:user-defined meta:name="OVERHEIDop.externeBijlage">besluit|exb-2021-42839</meta:user-defined>
    <meta:user-defined meta:name="OVERHEIDop.publicationIssue">5810</meta:user-defined>
    <meta:user-defined meta:name="OVERHEIDop.PrbID/DC.identifier">prb-2021-5810</meta:user-defined>
    <meta:user-defined meta:name="OVERHEIDop.versieInformatie"/>
  </office:meta>
</office:document-meta>
</file>