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pecifieke ontheffing TUG - locatie nabij Oisterwijksedreef te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 juli 2021, 's-Hertogenbosch.</text:span>
          </text:p>
            <text:p text:style-name="common-al">Gedeputeerde Staten van Noord-Brabant maken bekend dat zij in het kader van artikel 8a.51 van de Wet luchtvaart een specifieke ontheffing, 2021-030901, d.d. 13 juli 2021, aan HeliCentre B.V. hebben verleend. De ontheffing is verleend voor het vliegen met een helikopter voor maximaal 7 vluchten van een terrein nabij Oisterwijksedreef te Haaren, gemeente Oisterwijk. De vluchten vinden plaats op 16 juli 2021.</text:p>
            <text:p text:style-name="common-al">De aanvraag en de beschikking zijn te raadplegen op de internetsite www.brabant.nl vanaf 15 juli 2021 tot 26 augustus 2021. Voor vragen of opmerkingen kunt u contact opnemen met de vergunningverlener op telefoonnumer (013) 206 05 13.</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30901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808</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8</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08</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Specifieke ontheffing nabij locatie Oisterwijksedreef te Haaren</meta:user-defined>
    <dc:language>nl</dc:language>
    <meta:user-defined meta:name="OVERHEIDop.locatietype/OVERHEIDop.gebiedsmarkering">Punt</meta:user-defined>
    <meta:user-defined meta:name="DC.title">Specifieke ontheffing TUG - locatie nabij Oisterwijksedreef te Haaren</meta:user-defined>
    <meta:user-defined meta:name="DCTERMS.W3CDTF/DCTERMS.available">2021-07-15</meta:user-defined>
    <meta:user-defined meta:name="DCTERMS.W3CDTF/OVERHEIDop.jaargang">2021</meta:user-defined>
    <meta:user-defined meta:name="OVERHEIDop.publicationIssue">5808</meta:user-defined>
    <meta:user-defined meta:name="OVERHEIDop.PrbID/DC.identifier">prb-2021-5808</meta:user-defined>
    <meta:user-defined meta:name="OVERHEIDop.versieInformatie"/>
  </office:meta>
</office:document-meta>
</file>