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166701434 EVA-BUS Rijpershoek locatie 1 groen Reusel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21 mei 2021 van Gispro B.V.uit Reuseleen BUS evaluatierapport ontvangen voor de uitgevoerde bodemsanering op de locatie Rijpershoek locatie 1 groen te Reusel (gemeente Reusel-De Mierden)NB166701434.</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Gebruiksbeperkingen zijn op de locatie van toepass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3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0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0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0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166701434 EVA-BUS Rijpershoek locatie 1 groen Reusel (gemeente Reusel-De Mierden)</meta:user-defined>
    <meta:user-defined meta:name="DCTERMS.W3CDTF/DCTERMS.available">2021-07-15</meta:user-defined>
    <meta:user-defined meta:name="DCTERMS.W3CDTF/OVERHEIDop.jaargang">2021</meta:user-defined>
    <meta:user-defined meta:name="OVERHEIDop.publicationIssue">5807</meta:user-defined>
    <meta:user-defined meta:name="OVERHEIDop.PrbID/DC.identifier">prb-2021-5807</meta:user-defined>
    <meta:user-defined meta:name="OVERHEIDop.versieInformatie"/>
  </office:meta>
</office:document-meta>
</file>