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plantingsplicht aan de Vrakelbergerweg en Daelsweg te Voerendaal, zaaknummer 2021-2029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een besluit te hebben genomen voor het herbeplanten van dezelfde grond. Het betreft de percelen aan de Vrakelbergerweg en Daelsweg in Voerendaal, kadastraal bekend gemeente Voerendaal, sectie H, nummers 263 en 553 en sectie P, nummers 315, 419, 426 en 429.</text:p>
            <text:p text:style-name="common-al">
            <text:span text:style-name="nadrukvet">Rechtsbescherming</text:span>
          </text:p>
            <text:p text:style-name="common-al">Belanghebbenden kunnen binnen zes weken na de dag waarop dit besluit is verzonden bezwaar maken onder vermelding van zaaknummer 2021-202972.</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0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0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0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DOC-00157740</meta:user-defined>
    <dc:language>nl</dc:language>
    <meta:user-defined meta:name="OVERHEIDop.locatietype/OVERHEIDop.gebiedsmarkering">Weg</meta:user-defined>
    <meta:user-defined meta:name="OVERHEIDop.locatietype/OVERHEIDop.gebiedsmarkering">Weg</meta:user-defined>
    <meta:user-defined meta:name="DC.title">Provincie Limburg, besluit Wet natuurbescherming Houtopstanden, herplantingsplicht aan de Vrakelbergerweg en Daelsweg te Voerendaal, zaaknummer 2021-202972</meta:user-defined>
    <meta:user-defined meta:name="DCTERMS.W3CDTF/DCTERMS.available">2021-07-15</meta:user-defined>
    <meta:user-defined meta:name="DCTERMS.W3CDTF/OVERHEIDop.jaargang">2021</meta:user-defined>
    <meta:user-defined meta:name="OVERHEIDop.externeBijlage">2021-202972 Ontheffing herplant |exb-2021-42803</meta:user-defined>
    <meta:user-defined meta:name="OVERHEIDop.publicationIssue">5800</meta:user-defined>
    <meta:user-defined meta:name="OVERHEIDop.PrbID/DC.identifier">prb-2021-5800</meta:user-defined>
    <meta:user-defined meta:name="OVERHEIDop.versieInformatie"/>
  </office:meta>
</office:document-meta>
</file>