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bouwen van vier utilities ten behoeve van Storage+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Indaver Industrial Waste Services B.V.</text:p>
            <text:p text:style-name="common-al">Locatie : Willemskerkeweg 5, 4542 NN Hoek</text:p>
            <text:p text:style-name="common-al">Activiteit : Bouwen en Milieuneutraal wijzigen</text:p>
            <text:p text:style-name="common-al">Voor : Het bouwen van vier utilities ten behoeve van Storage+</text:p>
            <text:p text:style-name="common-al">Aanvraagdatum : 20 januari 2021</text:p>
            <text:p text:style-name="common-al">Zaaknummer : 99992091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8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09125</meta:user-defined>
    <dc:language>nl</dc:language>
    <meta:user-defined meta:name="OVERHEID.EPSG28992/DC.spatial">44149.404 372957.718</meta:user-defined>
    <meta:user-defined meta:name="DC.title">Provincie Zeeland - Aanvraag reguliere omgevingsvergunning voor bouwen van vier utilities ten behoeve van Storage+, Willemskerkeweg 5 in Hoek</meta:user-defined>
    <meta:user-defined meta:name="OVERHEID.PostcodeHuisnummer/OVERHEIDop.postcodeHuisnummer">4542NN 5</meta:user-defined>
    <meta:user-defined meta:name="OVERHEIDop.straatnaam">Willemskerkeweg</meta:user-defined>
    <meta:user-defined meta:name="OVERHEIDop.woonplaats">Hoek</meta:user-defined>
    <meta:user-defined meta:name="DCTERMS.W3CDTF/DCTERMS.available">2021-01-27</meta:user-defined>
    <meta:user-defined meta:name="DCTERMS.W3CDTF/OVERHEIDop.jaargang">2021</meta:user-defined>
    <meta:user-defined meta:name="OVERHEIDop.publicationIssue">580</meta:user-defined>
    <meta:user-defined meta:name="OVERHEIDop.PrbID/DC.identifier">prb-2021-580</meta:user-defined>
    <meta:user-defined meta:name="OVERHEIDop.versieInformatie"/>
  </office:meta>
</office:document-meta>
</file>