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66701435 EVA-BUS Rijpershoek locatie 2 cunet Reusel (gemeente Reusel-De Mi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mei 2021 van Gispro B.V. te Reusel een BUS evaluatierapport ontvangen voor de uitgevoerde bodemsanering op de locatie Rijpershoek locatie 2 cunet te Reusel (gemeente Reusel-De Mierden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 het secretariaat van de hoor- en adviescommissie Postbus 90151 5200 MC ’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66701435 EVA-BUS Rijpershoek locatie 2 cunet Reusel (gemeente Reusel-De Mierden)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98</meta:user-defined>
    <meta:user-defined meta:name="OVERHEIDop.PrbID/DC.identifier">prb-2021-5798</meta:user-defined>
    <meta:user-defined meta:name="OVERHEIDop.versieInformatie"/>
  </office:meta>
</office:document-meta>
</file>