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emeenlandshuis Delft (9999234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emeenlandshuis Delft</text:p>
            <text:p text:style-name="common-al">Locatie  : Maassluissedijk 175, 3133 KA Vlaardingen</text:p>
            <text:p text:style-name="common-al">Activiteit  : Milieuneutraal wijzigen</text:p>
            <text:p text:style-name="common-al">Voor   : Om de procesveiligheid te vergroten op de AWZI Nieuwe Waterweg te </text:p>
            <text:p text:style-name="common-al">  Hoek van Holland, is besloten om de slibverwerking inclusief biogasproductie en </text:p>
            <text:p text:style-name="common-al">  nuttige toepassing van dit biogas te verplaatsen van de AWZI Nieuwe Waterweg naar </text:p>
            <text:p text:style-name="common-al">  AWZI De Groote Lucht</text:p>
            <text:p text:style-name="common-al">Aanvraagdatum : 8 juli 2021</text:p>
            <text:p text:style-name="common-al">Zaaknummer : 999923404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9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79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79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4048</meta:user-defined>
    <meta:user-defined meta:name="DCTERMS.abstract">GS maken bekend dat aanvraag omgevingsvergunning met reguliere voorbereidingsprocedure is ontvangen voor verplaatsen slibverwerking van AWZI Nieuwe Waterweg naar De Groote Lucht</meta:user-defined>
    <dc:language>nl</dc:language>
    <meta:user-defined meta:name="OVERHEIDop.locatietype/OVERHEIDop.gebiedsmarkering">Adres</meta:user-defined>
    <meta:user-defined meta:name="DC.title">Kennisgeving aanvraag Gemeenlandshuis Delft (9999234048)</meta:user-defined>
    <meta:user-defined meta:name="DCTERMS.W3CDTF/DCTERMS.available">2021-07-15</meta:user-defined>
    <meta:user-defined meta:name="DCTERMS.W3CDTF/OVERHEIDop.jaargang">2021</meta:user-defined>
    <meta:user-defined meta:name="OVERHEIDop.publicationIssue">5797</meta:user-defined>
    <meta:user-defined meta:name="OVERHEIDop.PrbID/DC.identifier">prb-2021-5797</meta:user-defined>
    <meta:user-defined meta:name="OVERHEIDop.versieInformatie"/>
  </office:meta>
</office:document-meta>
</file>