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rstelbesluit Expresso B.V. (999923218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Op 16 maart 2021 (kenmerk 9999173241_9999950565) hebben Gedeputeerde Staten van Zuid-Holland aan Expresso B.V. een omgevingsvergunning verleend voor het opslaan van verpakte gevaarlijke stoffen in een opslagloods voor de inrichting aan de Waalhaven N.Z. 4, 3087 BL  Rotterdam.</text:p>
            <text:p text:style-name="common-al"/>
            <text:p text:style-name="common-al">Deze activiteit is eerder door ons vergund middels de omgevingsvergunning van 18 januari 2012 (kenmerk 21143160/302533), echter voldoen de huidige opslagloodsen niet aan het vereiste veiligheidsniveau voor alle vergunde gevaarlijke stoffen, die door de PGS15: 2016 worden gesteld. </text:p>
            <text:p text:style-name="common-al">Middels het besluit van 16 maart 2021 worden aangescherpte voorwaarden gesteld aan de toegestane aanwezige gevaarlijke stoffen. De huidige opslagloodsen voldoen momenteel aan beschermingsniveau 4 en staan derhalve de opslag van enkele vergunde gevaarlijke stoffen niet toe. Zodra de opslagloodsen voldoen aan de eisen van beschermingsniveau 3 is het Expresso B.V. toegestaan om de opslagcapaciteit weer uit te breiden tot de maximaal toelaatbare hoeveelheden gevaarlijke stoffen zoals genoemd in de relevante voorschriften van de omgevingsvergunning van 16 maart 2021.</text:p>
            <text:p text:style-name="common-al"/>
            <text:p text:style-name="common-al">De omgevingsvergunning is verleend op basis van de aanvraag van Expresso, die op 10 april 2020 onder OLO-nummer 5061981 is ingediend. Tevens hebben wij ambtshalve de geldende omgevingsvergunning van 18 januari 2012 (kenmerk 21143160/302533) geactualiseerd omdat de voorschriften van de PGS15: 2016 niet aan de vergunning waren verbonden en de verplichtingen voor het Centraal registratiepunt (CRP) inmiddels zijn vervangen door verplichtingen voortkomend uit een nieuw registratiesysteem (OIGS). De PGS15: 2016 is aangewezen als zijnde Nederlands informatiedocument voor BBT. Met het OIGS wordt de veiligheid voor de omgeving beter gewaarborgd.</text:p>
            <text:p text:style-name="common-al">Met het actualiseren van de omgevingsvergunning van 2012 hebben wij enkele voorschriften uit de omgevingsvergunning van 18 januari 2012 vervangen. </text:p>
            <text:p text:style-name="common-al"/>
            <text:p text:style-name="common-al">Gedeputeerde Staten van Zuid-Holland maken bekend dat zij het voornemen hebben om met dit herstelbesluit de voorschriften 1.1.3 en 1.1.10 van de beschikking van 16 maart 2021 (kenmerk 9999173241_9999950565) te vervangen door de voorschriften 1.1.3 en 1.1.10 uit deze beschikking.</text:p>
            <text:p text:style-name="common-al"/>
            <text:p text:style-name="common-al">Wij verbinden met dit herstelbesluit voorschrift 1.4.1 aan de omgevingsvergunning van 16 maart 2021 (kenmerk 9999173241_9999950565)</text:p>
            <text:p text:style-name="common-al"/>
            <text:p text:style-name="common-al">Wij wijzigen voorschrift 1.1.1 en 1.1.4 van de beschikking van 16 maart 2021 (kenmerk 9999173241_9999950565) door de verwijzing naar voorschrift 4.7.1 van de PGS15: 2016 in te trekken.</text:p>
            <text:p text:style-name="common-al"/>
            <text:p text:style-name="tussenkopcur">Inzage</text:p>
            <text:p text:style-name="common-al">U kunt de ontwerpbeschikking tijdens kantooruren van 17 juli 2021 tot en met 27 augustus 2021 op de volgende plaatsen inzien:</text:p>
            <text:p text:style-name="common-al">- Bibliotheek Rotterdam, 5e etage, Hoogstraat 110 te Rotterdam. (alleen na telefonisch afspraak via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218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2182</meta:user-defined>
    <meta:user-defined meta:name="DCTERMS.abstract">Gedeputeerde Staten van Zuid-Holland maken bekend dat zij het voornemen hebben om met dit herstelbesluit de voorschriften 1.1.3 en 1.1.10 van de beschikking van 16 maart 2021 (kenmerk 9999173241_9999950565) te vervangen door de voorschriften 1.1.3 en 1.1.10 uit deze beschikking</meta:user-defined>
    <dc:language>nl</dc:language>
    <meta:user-defined meta:name="OVERHEIDop.locatietype/OVERHEIDop.gebiedsmarkering">Adres</meta:user-defined>
    <meta:user-defined meta:name="DC.title">Kennisgeving ontwerpbeschikking Herstelbesluit Expresso B.V. (9999232182)</meta:user-defined>
    <meta:user-defined meta:name="DCTERMS.W3CDTF/DCTERMS.available">2021-07-16</meta:user-defined>
    <meta:user-defined meta:name="DCTERMS.W3CDTF/OVERHEIDop.jaargang">2021</meta:user-defined>
    <meta:user-defined meta:name="OVERHEIDop.publicationIssue">5793</meta:user-defined>
    <meta:user-defined meta:name="OVERHEIDop.PrbID/DC.identifier">prb-2021-5793</meta:user-defined>
    <meta:user-defined meta:name="OVERHEIDop.versieInformatie"/>
  </office:meta>
</office:document-meta>
</file>