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Openstellingsbesluit niet-productieve investeringen water Zeeland, april 2021, internationale do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13 juli 2021, kenmerk 65078, houdende wijziging van het Openstellingsbesluit niet-productieve investeringen water Zeeland, internationale doelen</text:span>
          </text:p>
            <text:p text:style-name="al"/>
            <text:p text:style-name="al">
            <text:span text:style-name="nadrukcur"> 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op 6 april 2021 het POP-3 Openstellingsbesluit niet-productieve investeringen water Zeeland, april 2021, internationale doelen, is vastgesteld (Provinciaal Blad 2021, [NUMMER INVULLEN], in het kader van de Verordening subsidies Plattelandsontwikkelingsprogramma 2014-2022 (POP3) Zeeland;</text:p>
              </text:list-item>
              <text:list-item text:style-override="id1-3-2-1-1-4-2">
                <text:number>•</text:number>
                <text:p text:style-name="al">Gelet op artikel 1.3 van Hoofdstuk 1 en paragraaf 6 van Hoofdstuk 2 van de Verordening POP-3 Zeeland;</text:p>
              </text:list-item>
              <text:list-item text:style-override="id1-3-2-1-1-4-3">
                <text:number>•</text:number>
                <text:p text:style-name="al">Overwegende dat, vanwege het feit dat bij andere openstellingen budget is vrijgevallen, het beschikbare budget voor de openstelling niet-productieve investeringen water Zeeland, verhoogd wordt;</text:p>
              </text:list-item>
            </text:list>
            <text:p text:style-name="al">Besluiten vast te stellen de navolgende wijziging van het Openstellingsbesluit niet-productieve investeringen water Zeeland, april 2021, internationale doe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 als bedoeld in Besluit II van het Openstellingsbesluit niet-productieve investeringen water Zeeland, april 2021, internationale doelen, wordt opgehoogd en gewijzigd vastgesteld op €3.350.000,--, volledig bestaande uit ELFPO-midde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it besluit treedt in werking met ingang van de eerste dag na de datum van uitgifte van het Provinciaal Blad waarin het wordt geplaatst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3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Voor de openstelling van de POP-3 maatregel “niet-productieve investeringen water Zeeland april 2021, april 2021, internationale doelen,” wordt het subsidieplafond verhoogd opdat zoveel mogelijk positief te beoordelen aanvragen beschikt kunnen worden.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3137</meta:user-defined>
    <meta:user-defined meta:name="DCTERMS.alternative">Openstelling niet-productieve investeringen water 2021, april 2021, internationale doelen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niet-productieve investeringen water 2021, internationale doel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92</meta:user-defined>
    <meta:user-defined meta:name="OVERHEIDop.betreftRegeling">CVDR656676_2</meta:user-defined>
    <meta:user-defined meta:name="OVERHEIDop.PrbID/DC.identifier">prb-2021-5792</meta:user-defined>
    <meta:user-defined meta:name="xs:date/OVERHEIDop.startdatum">2021-07-16</meta:user-defined>
    <meta:user-defined meta:name="OVERHEIDop.versieInformatie"/>
  </office:meta>
</office:document-meta>
</file>