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realisatie groene waterstoffabriek, Europaweg Zuid 4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VoltH2 Terneuzen B.V.</text:p>
            <text:p text:style-name="common-al">Locatie : Europaweg Zuid 4, 4389PD Ritthem</text:p>
            <text:p text:style-name="common-al">Activiteit : Bouwen</text:p>
            <text:p text:style-name="common-al">Voor : Realisatie van een groene waterstoffabriek</text:p>
            <text:p text:style-name="common-al">Aanvraagdatum : 6 juli 2021</text:p>
            <text:p text:style-name="common-al">Zaaknummer : 999923395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79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9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9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 9999233955</meta:user-defined>
    <meta:user-defined meta:name="DCTERMS.abstract">Aanvraag omgevingsvergunning voor realisatie groene waterstoffabriek</meta:user-defined>
    <dc:language>nl</dc:language>
    <meta:user-defined meta:name="OVERHEIDop.locatietype/OVERHEIDop.gebiedsmarkering">Adres</meta:user-defined>
    <meta:user-defined meta:name="DC.title">Provincie Zeeland - Aanvraag reguliere omgevingsvergunning voor realisatie groene waterstoffabriek, Europaweg Zuid 4 in Ritt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5791</meta:user-defined>
    <meta:user-defined meta:name="OVERHEIDop.PrbID/DC.identifier">prb-2021-5791</meta:user-defined>
    <meta:user-defined meta:name="OVERHEIDop.versieInformatie"/>
  </office:meta>
</office:document-meta>
</file>