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en van de bestaande MCC's T26/T26A/T28 in de WasteWaterPlant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vervangen van de bestaande MCC's T26/T26A/T28 in de WasteWaterPlant </text:p>
            <text:p text:style-name="common-al">Aanvraagdatum : 22 december 2020</text:p>
            <text:p text:style-name="common-al">Verzenddatum : 20 januari 2021</text:p>
            <text:p text:style-name="common-al">Zaaknummer : 9999205543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5543</meta:user-defined>
    <dc:language>nl</dc:language>
    <meta:user-defined meta:name="OVERHEID.EPSG28992/DC.spatial">44479.935 362209.025</meta:user-defined>
    <meta:user-defined meta:name="DC.title">Provincie Zeeland - Verlenging proceduretermijn aanvraag reguliere omgevingsvergunning voor vervangen van de bestaande MCC's T26/T26A/T28 in de WasteWaterPlant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1-27</meta:user-defined>
    <meta:user-defined meta:name="DCTERMS.W3CDTF/OVERHEIDop.jaargang">2021</meta:user-defined>
    <meta:user-defined meta:name="OVERHEIDop.publicationIssue">579</meta:user-defined>
    <meta:user-defined meta:name="OVERHEIDop.PrbID/DC.identifier">prb-2021-579</meta:user-defined>
    <meta:user-defined meta:name="OVERHEIDop.versieInformatie"/>
  </office:meta>
</office:document-meta>
</file>