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Koningstraat 24-32,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  <text:span text:style-name="nadrukvet"/>
          </text:p>
            <text:p text:style-name="common-al"/>
            <text:p text:style-name="common-al">
            <text:span text:style-name="nadrukvet">Beschikking</text:span>
          </text:p>
            <text:p text:style-name="common-al">
            <text:span text:style-name="nadrukvet">De Omgevingsdienst Noord-Holland Noord heeft namens Gedeputeerde Staten van Noord-Holland, naar aanleiding van een ingediend evaluatierapport, ingestemd met de uitgevoerde sanering op de locatie Koningstraat 24 - 32 in de gemeente Den Helder.</text:span>
          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en alle bijbehorende stukken liggen van 15 juli tot 26 augustus 2021 ter inzage bij de Omgevingsdienst Noord-Holland Noord, Dampten 2 te Hoorn, uitsluitend na een telefonisch gemaakte afspraak.</text:span>
          </text:p>
            <text:p text:style-name="common-al"/>
            <text:p text:style-name="common-al">
            <text:span text:style-name="nadrukvet">Voor een telefonische toelichting en het maken van een afspraak voor het inzien van de stukken kunt u contact opnemen met de heer J.V.J.M. Kuyper, tel.: 088-102 1300.</text:span>
          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>Belanghebbenden kunnen schriftelijk bezwaren indienen tegen de beschikking tot zes weken na de verzending van de beschikking. Het adres is: Gedeputeerde Staten van Noord-Holland, Hoor- en adviescommissie, Postbus 123, 2000 MD Haarle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4398</meta:user-defined>
    <dc:language>nl</dc:language>
    <meta:user-defined meta:name="OVERHEIDop.locatietype/OVERHEIDop.gebiedsmarkering">Provincie</meta:user-defined>
    <meta:user-defined meta:name="DC.title">Beschikking Koningstraat 24-32, Den Helder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81</meta:user-defined>
    <meta:user-defined meta:name="OVERHEIDop.PrbID/DC.identifier">prb-2021-5781</meta:user-defined>
    <meta:user-defined meta:name="OVERHEIDop.versieInformatie"/>
  </office:meta>
</office:document-meta>
</file>