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078425 BMC Moerdijk BV betreft wijziging in gasflessen CO2 proefinstallatie, gelegen aan Middenweg 36a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MC Moerdijk BV, voor de inrichting gelegen aan Middenweg 36a te Moerdijk.</text:p>
            <text:p text:style-name="common-al">13 juli 2021, Tilburg</text:p>
            <text:p text:style-name="common-al">Gedeputeerde Staten van Noord-Brabant heeft een aanvraag voor een vergunning ingevolge de Wet algemene bepalingen omgevingsrecht ontvangen van BMC Moerdijk BV. De aanvraag betreft het vergroten van de hoeveelheid opgeslagen gasflessen tot 5.000 liter, voor de inrichting gelegen aan de Middenweg 36a te Moerdijk.</text:p>
            <text:p text:style-name="common-al">De aanvraag, de beschikking en de bijbehorende stukken liggen vanaf 19 juli 2021 tot en met 30 augustus 2021 ter inzage bij de gemeente Moerdijk. Voor locatie, tijdstippen en dagen waarop u de stukken in kunt zien, verwijzen wij naar de website van de gemeente. Voor vragen of opmerkingen kunt u contact opnemen met mevrouw F. de Vet, telefoon (013) 206 01 00.</text:p>
            <text:p text:style-name="common-al">Tegen deze beschikking bestaat de mogelijkheid om schriftelijk bezwaar in te dienen. De termijn van zes weken vangt aan met ingang van de dag na toezending van deze beschikking. De beschikking is toegezonden op d.d. 14 juli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Aan deze procedure is het kenmerk 2021-0251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groten van de hoeveelheid opgeslagen gasflessen tot 5.000 liter voor de inrichting gelegen aan Middenweg 36a, 4782PM Moerdijk</meta:user-defined>
    <dc:language>nl</dc:language>
    <meta:user-defined meta:name="OVERHEIDop.locatietype/OVERHEIDop.gebiedsmarkering">Punt</meta:user-defined>
    <meta:user-defined meta:name="DC.title">Aanvraag omgevingsvergunning voor OLO 6078425 BMC Moerdijk BV betreft wijziging in gasflessen CO2 proefinstallatie, gelegen aan Middenweg 36a Moerdijk</meta:user-defined>
    <meta:user-defined meta:name="DCTERMS.W3CDTF/DCTERMS.available">2021-07-16</meta:user-defined>
    <meta:user-defined meta:name="DCTERMS.W3CDTF/OVERHEIDop.jaargang">2021</meta:user-defined>
    <meta:user-defined meta:name="OVERHEIDop.publicationIssue">5777</meta:user-defined>
    <meta:user-defined meta:name="OVERHEIDop.PrbID/DC.identifier">prb-2021-5777</meta:user-defined>
    <meta:user-defined meta:name="OVERHEIDop.versieInformatie"/>
  </office:meta>
</office:document-meta>
</file>