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ing driving range-Jhr. Dr. C.J. Sandbergweg 117 te Ermelo- OLO 4963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uitbreiding driving range</text:p>
            <text:p text:style-name="common-al">Locatie : Jhr. Dr. C.J. Sandbergweg 117 te Ermelo</text:p>
            <text:p text:style-name="common-al">Datum besluit : 13 juli 2021</text:p>
            <text:p text:style-name="common-al">Datum verzending : 13 juli 2021</text:p>
            <text:p text:style-name="common-al">Zaaknummer ODRN: W.Z20.101756.01</text:p>
            <text:p text:style-name="common-al"/>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text:p>
            <text:p text:style-name="common-al">Wilt u de stukken inzien, bel dan 024 751 7700 of stuur met vermelding van het zaaknummer W.Z20.104068.02 een mail naar <text:a xlink:href="mailto:wabo@odrn.nl" xlink:type="simple">wabo@odrn.nl</text:a>.</text:p>
            <text:p text:style-name="common-al">De eerste dag van de ter inzage legging is 16 juli 2021.</text:p>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uitbreiding driving range-Jhr. Dr. C.J. Sandbergweg 117 te Ermelo- OLO 4963247</meta:user-defined>
    <meta:user-defined meta:name="DCTERMS.W3CDTF/DCTERMS.available">2021-07-15</meta:user-defined>
    <meta:user-defined meta:name="DCTERMS.W3CDTF/OVERHEIDop.jaargang">2021</meta:user-defined>
    <meta:user-defined meta:name="OVERHEIDop.externeBijlage">Besluit|exb-2021-42644</meta:user-defined>
    <meta:user-defined meta:name="OVERHEIDop.publicationIssue">5773</meta:user-defined>
    <meta:user-defined meta:name="OVERHEIDop.PrbID/DC.identifier">prb-2021-5773</meta:user-defined>
    <meta:user-defined meta:name="OVERHEIDop.versieInformatie"/>
  </office:meta>
</office:document-meta>
</file>