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stemmen (deel)saneringsplan</text:span>
          </text:p>
            <text:p text:style-name="common-al"/>
            <text:p text:style-name="common-al">Gedeputeerde Staten van Flevoland maken bekend dat zij een besluit voor het instemmen (deel)saneringsplan hebben verleend:</text:p>
            <text:p text:style-name="common-al"/>
            <text:p text:style-name="common-al">Omschrijving : Deelsaneringsplan Houtwijk 20 Dronten</text:p>
            <text:p text:style-name="common-al">Locatie : Houtwijk 23 in Dronten</text:p>
            <text:p text:style-name="common-al">Verzenddatum : 13 juli 2021</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81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7-15</meta:user-defined>
    <meta:user-defined meta:name="DCTERMS.W3CDTF/OVERHEIDop.jaargang">2021</meta:user-defined>
    <meta:user-defined meta:name="OVERHEIDop.externeBijlage">Besluit Wbb deelsaneringsplan Houtwijk 20 Dronten|exb-2021-42635</meta:user-defined>
    <meta:user-defined meta:name="OVERHEIDop.publicationIssue">5771</meta:user-defined>
    <meta:user-defined meta:name="OVERHEIDop.PrbID/DC.identifier">prb-2021-5771</meta:user-defined>
    <meta:user-defined meta:name="OVERHEIDop.versieInformatie"/>
  </office:meta>
</office:document-meta>
</file>