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ijziging Waterwet vergunning KWO 's Hertogenbosch zorgcentrum Nieuwehagen - Gervenstraat 2 K 103 te 's-Hertogenbosch</text:p>
      <text:section text:name="zakelijke-mededeling_id1-3-2" text:style-name="zakelijke-mededeling">
        <text:section text:name="zakelijke-mededeling-tekst_id1-3-2-1" text:style-name="zakelijke-mededeling-tekst">
          <text:section text:name="tekst_id1-3-2-1-1" text:style-name="tekst">
            <text:p text:style-name="common-al">Zorgcentrum Nieuwehagen,Gervenstraat 2 K 103 te 's-Hertogenbosch</text:p>
            <text:p text:style-name="common-al">15 juli 2021, gemeente 's-Hertogenbosch</text:p>
            <text:p text:style-name="common-al">Gedeputeerde Staten van Noord-Brabant maken bekend dat zij van zorgcentrum Nieuwehageneen aanvraag voor een vergunning ingevolge de Waterwet hebben ontvangen. De aanvraag betreft een wijziging van de Waterwet vergunning KWO 's Hertogenbosch zorgcentrum Nieuwehagen, voor de inrichting gelegen aan Gervenstraat 2 K 103 te 's-Hertogenbosch.</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18709 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wijziging Waterwet vergunning KWO 's Hertogenbosch zorgcentrum Nieuwehagen - Gervenstraat 2 K 103 te 's-Hertogenbosch</meta:user-defined>
    <meta:user-defined meta:name="DCTERMS.W3CDTF/DCTERMS.available">2021-07-15</meta:user-defined>
    <meta:user-defined meta:name="DCTERMS.W3CDTF/OVERHEIDop.jaargang">2021</meta:user-defined>
    <meta:user-defined meta:name="OVERHEIDop.publicationIssue">5769</meta:user-defined>
    <meta:user-defined meta:name="OVERHEIDop.PrbID/DC.identifier">prb-2021-5769</meta:user-defined>
    <meta:user-defined meta:name="OVERHEIDop.versieInformatie"/>
  </office:meta>
</office:document-meta>
</file>