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170631630 SAV Diverse huisaansluitingen glasvezel Cranendonck</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februari 2021 van Glasvezel Buitenaf uit Schiedam een saneringsverslag ontvangen voor de uitgevoerde bodemsanering op de locatie Huisaansluitingen glasvezel te Cranendonck, NB170631630.De sanering heeft plaatsgevonden ten behoeve van het realiseren van huisaansluitingen met glasvezel.</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4">
              <text:list-item text:style-override="id1-3-2-1-1-4-1">
                <text:number>•</text:number>
                <text:p text:style-name="al">dat ingestemd wordt met de uitgevoerde sanering.</text:p>
              </text:list-item>
              <text:list-item text:style-override="id1-3-2-1-1-4-2">
                <text:number>•</text:number>
                <text:p text:style-name="al">dat gebruiksbeperkingen op de locatie van toepassing zijn</text:p>
              </text:list-item>
            </text:list>
            <text:p text:style-name="common-al">De beschikking en bijbehorende stukken liggen vanaf 15 juli 2021 gedurende zes weken ter inzage bij de Omgevingsdienst Zuidoost-Brabant en bij de gemeente Cranendonck.</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3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6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6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6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70631630 SAV Diverse huisaansluitingen glasvezel Cranendonck</meta:user-defined>
    <meta:user-defined meta:name="DCTERMS.W3CDTF/DCTERMS.available">2021-07-15</meta:user-defined>
    <meta:user-defined meta:name="DCTERMS.W3CDTF/OVERHEIDop.jaargang">2021</meta:user-defined>
    <meta:user-defined meta:name="OVERHEIDop.publicationIssue">5762</meta:user-defined>
    <meta:user-defined meta:name="OVERHEIDop.PrbID/DC.identifier">prb-2021-5762</meta:user-defined>
    <meta:user-defined meta:name="OVERHEIDop.versieInformatie"/>
  </office:meta>
</office:document-meta>
</file>