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8 januari 2021, houdende regels omtrent de verstrekking van subsidie aan theaters welke als gevolg van maatregelen tegen COVID-19 in financiële nood verkeren (Drieëntwin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2 van de Algemene subsidieverordening Noord-Brabant; </text:p>
            <text:p text:style-name="al"/>
            <text:p text:style-name="al">Overwegende dat het wenselijk is de Subsidieregeling hedendaagse cultuur Noord-Brabant te wijzigen in verband met het toevoegen van een subsidieparagraaf ten behoeve van het verstrekken van subsidie ten behoeve van een vitale regionale culturele infrastructuur als gevolg van financiële schade door maatregelen tegen COVID-19 bij theaters;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hedendaagse cultuur Noord-Brabant</text:p>
            <text:p text:style-name="al">De Subsidieregeling hedendaagse cultuur Noord-Brabant wordt als volgt gewijzigd:</text:p>
            <text:p text:style-name="al"/>
            <text:p text:style-name="al">
            <text:span text:style-name="nadrukvet">A.</text:span>
          </text:p>
            <text:p text:style-name="al">Paragraaf 2 komt te luiden: </text:p>
            <text:p text:style-name="al"/>
            <text:p text:style-name="al">
            <text:span text:style-name="nadrukvet">Paragraaf 2 Steunmaatregelen voor theaters als gevolg van COVID-19 </text:span>
          </text:p>
            <text:p text:style-name="al">
            <text:span text:style-name="nadrukvet">Artikel 2.1 Begripsbepalingen</text:span>
          </text:p>
            <text:p text:style-name="al">In deze paragraaf wordt verstaan onder:</text:p>
            <text:p text:style-name="al">
            <text:span text:style-name="nadrukcur">asv</text:span>: Algemene subsidieverordening Noord-Brabant;</text:p>
            <text:p text:style-name="al"/>
            <text:p text:style-name="al">
            <text:span text:style-name="nadrukvet">Artikel 2.2 Doelgroep</text:span>
          </text:p>
            <text:p text:style-name="al">Subsidie op grond van deze paragraaf kan worden aangevraagd door theaters. </text:p>
            <text:p text:style-name="al"/>
            <text:p text:style-name="al">
            <text:span text:style-name="nadrukvet">Artikel 2.3 Subsidievorm</text:span>
          </text:p>
            <text:p text:style-name="al">Gedeputeerde Staten verstrekken op grond van deze paragraaf projectsubsidies in de vorm van een geldbedrag. </text:p>
            <text:p text:style-name="al"/>
            <text:p text:style-name="al">
            <text:span text:style-name="nadrukvet">Artikel 2.4 Subsidiabele activiteiten</text:span>
          </text:p>
            <text:p text:style-name="al">Subsidie kan worden verstrekt voor projecten gericht op het in stand houden van een theater. </text:p>
            <text:p text:style-name="al"/>
            <text:p text:style-name="al">
            <text:span text:style-name="nadrukvet">Artikel 2.5 Weigeringsgronden </text:span>
          </text:p>
            <text:p text:style-name="al">Subsidie wordt geweigerd indien aan de subsidieaanvrager in het jaar 2020 een begrotingssubsidie is verstrekt op grond van de Asv als cofinanciering bij Regeling aanvullende ondersteuning culturele en creatieve sector COVID-19.</text:p>
            <text:p text:style-name="al"/>
            <text:p text:style-name="al">
            <text:span text:style-name="nadrukvet">Artikel 2.6 Subsidievereisten </text:span>
          </text:p>
            <text:p text:style-name="al">Om voor subsidie in aanmerking te komen, wordt voldaan aan de volgende vereisten:</text:p>
            <text:list text:style-name="id1-3-2-2-1-26">
              <text:list-item text:style-override="id1-3-2-2-1-26-1">
                <text:number>a.</text:number>
                <text:p text:style-name="al">het project wordt uitgevoerd in de provincie Noord-Brabant;</text:p>
              </text:list-item>
              <text:list-item text:style-override="id1-3-2-2-1-26-2">
                <text:number>b.</text:number>
                <text:p text:style-name="al">het project is gericht op het in standhouden van een theater; </text:p>
              </text:list-item>
              <text:list-item text:style-override="id1-3-2-2-1-26-3">
                <text:number>c.</text:number>
                <text:p text:style-name="al">de subsidieaanvrager was op 1 maart 2020 aangesloten bij de Vereniging van Schouwburg- en Concertgebouwdirecties; </text:p>
              </text:list-item>
              <text:list-item text:style-override="id1-3-2-2-1-26-4">
                <text:number>d.</text:number>
                <text:p text:style-name="al">aan het project ligt een projectplan ten grondslag waarin in ieder geval is opgenomen op welke wijze wordt voldaan aan de vereisten in deze paragraaf.</text:p>
                <text:p text:style-name="al"/>
              </text:list-item>
            </text:list>
            <text:p text:style-name="al">
            <text:span text:style-name="nadrukvet">Artikel 2.7 Subsidiabele kosten </text:span>
          </text:p>
            <text:p text:style-name="al">Voor zover noodzakelijk en adequaat in relatie tot het doel van de subsidie komen alle kosten voor subsidie in aanmerking.</text:p>
            <text:p text:style-name="al"/>
            <text:p text:style-name="al">
            <text:span text:style-name="nadrukvet">Artikel 2.8 Aanvraagtijdvak</text:span>
          </text:p>
            <text:p text:style-name="al">Subsidieaanvragen worden ingediend van 28 januari 2021 tot en met 9 februari 2021.</text:p>
            <text:p text:style-name="al"/>
            <text:p text:style-name="al">
            <text:span text:style-name="nadrukvet">Artikel 2.9 Subsidieplafond</text:span>
          </text:p>
            <text:p text:style-name="al">Gedeputeerde Staten stellen het subsidieplafond voor de periode, genoemd in artikel 2.8, vast op € 670.000. </text:p>
            <text:p text:style-name="al"/>
            <text:p text:style-name="al">
            <text:span text:style-name="nadrukvet">Artikel 2.10 Subsidiehoogte </text:span>
          </text:p>
            <text:p text:style-name="al">De hoogte van de subsidie bedraagt € 51.500. </text:p>
            <text:p text:style-name="al"/>
            <text:p text:style-name="al">
            <text:span text:style-name="nadrukvet">Artikel 2.11 Verdelingswijzen</text:span>
          </text:p>
            <text:p text:style-name="al">Indien de binnen de periode, genoemd in artikel 2.8, ingediende volledige subsidieaanvragen het vastgestelde subsidieplafond, genoemd in artikel 2.9, te boven gaan, verdelen Gedeputeerde Staten de subsidie naar evenredigheid onder de voornoemde subsidieaanvragen. </text:p>
            <text:p text:style-name="al"/>
            <text:p text:style-name="al">
            <text:span text:style-name="nadrukvet">Artikel 2.12 Verplichtingen van de subsidieontvanger </text:span>
          </text:p>
            <text:p text:style-name="al">De subsidieontvanger:</text:p>
            <text:list text:style-name="id1-3-2-2-1-44">
              <text:list-item text:style-override="id1-3-2-2-1-44-1">
                <text:number>a.</text:number>
                <text:p text:style-name="al">rondt het project uiterlijk 30 juni 2021 af;</text:p>
              </text:list-item>
              <text:list-item text:style-override="id1-3-2-2-1-44-2">
                <text:number>b.</text:number>
                <text:p text:style-name="al">draagt desgevraagd bij aan communicatie-uitingen over het project.</text:p>
              </text:list-item>
            </text:list>
            <text:p text:style-name="al">
            <text:span text:style-name="nadrukvet">Artikel 2.13 Verantwoording</text:span>
          </text:p>
            <text:p text:style-name="al">De subsidieontvanger toont desgevraagd aan dat de activiteiten waarvoor de subsidie is verleend, zijn verricht en dat aan de aan de subsidie verbonden verplichtingen is voldaan door middel van een activiteitenverslag.</text:p>
            <text:p text:style-name="al"/>
            <text:p text:style-name="al">
            <text:span text:style-name="nadrukvet">Artikel 2.14 Subsidievaststelling</text:span>
          </text:p>
            <text:list text:style-name="id1-3-2-2-1-49">
              <text:list-item text:style-override="id1-3-2-2-1-49-1">
                <text:number>1.</text:number>
                <text:p text:style-name="al">Gedeputeerde staten stellen de subsidie vast op grond van artikel 21, tiende lid, van de Asv, overeenkomstig artikel 20 van de Asv.</text:p>
              </text:list-item>
              <text:list-item text:style-override="id1-3-2-2-1-49-2">
                <text:number>2.</text:number>
                <text:p text:style-name="al">De subsidie wordt op grond van artikel 20, eerste lid, onder a, van de Asv direct vastgesteld.</text:p>
                <text:p text:style-name="al"/>
              </text:list-item>
            </text:list>
            <text:p text:style-name="al">
            <text:span text:style-name="nadrukvet">Artikel 2.15 Subsidieverlening</text:span>
          </text:p>
            <text:p text:style-name="al">De subsidie wordt verleend onder de ontbindende voorwaarde dat de subsidieontvanger niet tevens een begrotingssubsdie ontvangt op grond van de Asv als cofinanciering voor subsidie ontvangen op basis van de Regeling aanvullende ondersteuning culturele en creatieve sector COVID-19. </text:p>
            <text:p text:style-name="al"/>
            <text:p text:style-name="al">
            <text:span text:style-name="nadrukvet">Artikel 2.16 Evaluatie</text:span>
          </text:p>
            <text:p text:style-name="al">Gedeputeerde Staten zenden in 2022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 II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8 januar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Drieëntwintigste wijziging Subsidieregeling hedendaagse cultuur Noord-Brabant</text:p>
          <text:p text:style-name="al">
          <text:span text:style-name="nadrukvet">I. Algemeen</text:span>
        </text:p>
          <text:p text:style-name="al">De covid-19-maategelen hebben een behoorlijke impact op theaters. Het doel van deze regeling is theaters die door de covid-19-maatregelen financiële schade hebben opgelopen te ondersteunen. Zonder deze steun zullen theaters het financieel niet redden. Gedeputeerde Staten willen de functie van deze instellingen in de culturele sector in stand houden. Immers zonder theaters , zal het voor artiesten nog lastiger worden om op te kunnen treden wanneer dit weer mogelijk is. </text:p>
          <text:p text:style-name="al">De uitvoering van deze subsidieparagraaf komt te liggen bij de subsidie afdeling van de provincie. De regeling valt onder de Algemene subsidieverordening en de Algemene wet bestuursrecht. Deze hogere regelgeving is dan ook van toepassing bij de uitvoering van de subsidieregeling. </text:p>
          <text:p text:style-name="al"/>
          <text:p text:style-name="al">
          <text:span text:style-name="nadrukvet">II. Artikelsgewijs</text:span>
        </text:p>
          <text:p text:style-name="al"/>
          <text:p text:style-name="al">
          <text:span text:style-name="nadrukvet">Artikel I Wijziging Subsidieregeling hedendaagse cultuur Noord-Brabant </text:span>
        </text:p>
          <text:p text:style-name="al"/>
          <text:p text:style-name="al">
          <text:span text:style-name="nadrukvet">Onder A (paragraaf 2) </text:span>
        </text:p>
          <text:p text:style-name="al"/>
          <text:p text:style-name="al">
          <text:span text:style-name="nadrukvet">Artikel 2.5 Weigeringsgronden</text:span>
        </text:p>
          <text:p text:style-name="al">Gedeputeerde Staten willen vanuit het steunpakket COVID-19 maatregelen theaters eenmalig ondersteunen. Theaters die rijksgelden hebben ontvangen hebben tevens een provinciale bijdrage ontvangen, omdat het rijk een verplichte cofinanciering voorschreef. Om deze reden worden deze theaters in deze regeling uitgesloten van het ontvangen voor subsidie. </text:p>
          <text:p text:style-name="al"/>
          <text:p text:style-name="al">
          <text:span text:style-name="nadrukvet">Artikel 2.6 Subsidievereisten </text:span>
        </text:p>
          <text:p text:style-name="al">Theaters zijn er in vele gedaante. Gedeputeerde Staten willen theaters subsidiëren die van belang zijn voor een regionale vitale culturele infrastructuur. Er is voor gekozen subsidie te verstrekken aan instellingen die zijn aangesloten bij de Vereniging van Schouwburg- en Concertgebouw directies omdat deze instellingen minimaal 40 professionele voorstellingen per jaar programmeren.</text:p>
          <text:p text:style-name="al"/>
          <text:p text:style-name="al">
          <text:span text:style-name="nadrukvet">Artikel 2.11 Subsidiehoogte</text:span>
        </text:p>
          <text:p text:style-name="al">Met deze berekening van de schade wordt aangesloten bij de berekeningen van de rijksregelingen. </text:p>
          <text:p text:style-name="al"/>
          <text:p text:style-name="al">
          <text:span text:style-name="nadrukvet">Artikel 2.12 Verdelingswijzen</text:span>
        </text:p>
          <text:p text:style-name="al">Gedeputeerde Staten kiezen ervoor om de beschikbare financiële middelen bij overvragen gelijkelijk te verdelen over het aantal aanvragen. Deze keuze wordt gemaakt omdat Gedeputeerde Staten zoveel mogelijk instellingen willen help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74893/4819375</meta:user-defined>
    <meta:user-defined meta:name="DCTERMS.alternative">Subsidieregeling hedendaagse cultuur Noord-Brabant</meta:user-defined>
    <dc:language>nl</dc:language>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21-01-26</meta:user-defined>
    <meta:user-defined meta:name="DCTERMS.W3CDTF/OVERHEIDop.jaargang">2021</meta:user-defined>
    <meta:user-defined meta:name="OVERHEIDop.publicationIssue">576</meta:user-defined>
    <meta:user-defined meta:name="OVERHEIDop.betreftRegeling">CVDR410043_24</meta:user-defined>
    <meta:user-defined meta:name="xs:date/OVERHEIDop.startdatum">2021-01-27</meta:user-defined>
    <meta:user-defined meta:name="OVERHEIDop.PrbID/DC.identifier">prb-2021-576</meta:user-defined>
    <meta:user-defined meta:name="OVERHEIDop.versieInformatie"/>
  </office:meta>
</office:document-meta>
</file>