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Broekdijk nabij spoor geocode 123 Breda-Tilburg, km 12,8 te Hu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Broekdijk nabij spoor geocode 123 Breda-Tilburg, km 12,8 te Hulten</text:p>
            <text:p text:style-name="common-al">12 juli 2021, Tilburg.</text:p>
            <text:p text:style-name="common-al">De Omgevingsdienst Midden- en West-Brabant heeft op 17 juni 2021 een melding ontvangen van Sweco Nederland B.V. te Arnhem, op grond van artikel 39b van de Wet bodembescherming met het voornemen de bodem te saneren op de locatie Broekdijk nabij spoor geocode 123 Breda-Tilburg, km 12,8 te Hulten conform het Besluit uniforme saneringen (BUS).</text:p>
            <text:p text:style-name="common-al">De locatie is geregistreerd onder NB078407945.</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2934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5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5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5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Broekdijk nabij spoor geocode 123 Breda-Tilburg, km 12,8 te Hulten</meta:user-defined>
    <dc:language>nl</dc:language>
    <meta:user-defined meta:name="OVERHEIDop.locatietype/OVERHEIDop.gebiedsmarkering">Punt</meta:user-defined>
    <meta:user-defined meta:name="DC.title">Melding Besluit uniforme saneringen (BUS) - Broekdijk nabij spoor geocode 123 Breda-Tilburg, km 12,8 te Hulten</meta:user-defined>
    <meta:user-defined meta:name="DCTERMS.W3CDTF/DCTERMS.available">2021-07-14</meta:user-defined>
    <meta:user-defined meta:name="DCTERMS.W3CDTF/OVERHEIDop.jaargang">2021</meta:user-defined>
    <meta:user-defined meta:name="OVERHEIDop.publicationIssue">5755</meta:user-defined>
    <meta:user-defined meta:name="OVERHEIDop.PrbID/DC.identifier">prb-2021-5755</meta:user-defined>
    <meta:user-defined meta:name="OVERHEIDop.versieInformatie"/>
  </office:meta>
</office:document-meta>
</file>