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Haven 8 Oost Gansoyensesteeg (Dam 13) te Waalw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Haven 8 Oost Gansoyensesteeg (Dam 13) te Waalwijk</text:p>
            <text:p text:style-name="common-al">12 juli 2021, Tilburg.</text:p>
            <text:p text:style-name="common-al">De Omgevingsdienst Midden- en West-Brabant heeft op 1 juni 2021 een melding ontvangen van Antea Group te Oosterhout, op grond van artikel 39b van de Wet bodembescherming met het voornemen de bodem te saneren op de locatie Haven 8 Oost Gansoyensesteeg (Dam 13) te Waalwijk conform het Besluit uniforme saneringen (BUS).</text:p>
            <text:p text:style-name="common-al">De locatie is geregistreerd onder NB086703369<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last-al">Aan deze procedure is het kenmerk 2021-026397 gekoppeld. U dient bij correspondentie dit kenmerk te vermelden in de onderwerpregel.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75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75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luit BUS locatie Haven 8 Oost Gansoyensesteeg (Dam 13) te Waalwijk</meta:user-defined>
    <dc:language>nl</dc:language>
    <meta:user-defined meta:name="OVERHEIDop.locatietype/OVERHEIDop.gebiedsmarkering">Punt</meta:user-defined>
    <meta:user-defined meta:name="DC.title">Melding Besluit uniforme saneringen (BUS) - Haven 8 Oost Gansoyensesteeg (Dam 13) te Waalwijk</meta:user-defined>
    <meta:user-defined meta:name="DCTERMS.W3CDTF/DCTERMS.available">2021-07-15</meta:user-defined>
    <meta:user-defined meta:name="DCTERMS.W3CDTF/OVERHEIDop.jaargang">2021</meta:user-defined>
    <meta:user-defined meta:name="OVERHEIDop.publicationIssue">5754</meta:user-defined>
    <meta:user-defined meta:name="OVERHEIDop.PrbID/DC.identifier">prb-2021-5754</meta:user-defined>
    <meta:user-defined meta:name="OVERHEIDop.versieInformatie"/>
  </office:meta>
</office:document-meta>
</file>