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2e Kruisweg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1062064. Dit betreft het toepassen van bokashi als grondwaterverbeteraar op de locatie 2e Kruisweg 5 in Oud-Beijerland. In het ontwerpbesluit wordt de ontheffing toegek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Hoekse Waard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1062064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ntheffing stortverbod afvalstoffen artikel 10.63 Wet milieubeheer 2e Kruisweg 5 in Oud-Beijerla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5752</meta:user-defined>
    <meta:user-defined meta:name="OVERHEIDop.PrbID/DC.identifier">prb-2021-5752</meta:user-defined>
    <meta:user-defined meta:name="OVERHEIDop.versieInformatie"/>
  </office:meta>
</office:document-meta>
</file>