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diverse plantvakken Alphen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toepassing van bokashi op diverse plantvakken in de gemeente Alphen aan den Rijn. De ontheffing is toegekend. Dit besluit is geregistreerd onder kenmerk 2020108489.</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5 augustus 2021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ntheffing stortverbod afvalstoffen artikel 10.63 Wet milieubeheer diverse plantvakken Alphen a/d Rijn</meta:user-defined>
    <meta:user-defined meta:name="DCTERMS.W3CDTF/DCTERMS.available">2021-07-14</meta:user-defined>
    <meta:user-defined meta:name="DCTERMS.W3CDTF/OVERHEIDop.jaargang">2021</meta:user-defined>
    <meta:user-defined meta:name="OVERHEIDop.publicationIssue">5749</meta:user-defined>
    <meta:user-defined meta:name="OVERHEIDop.PrbID/DC.identifier">prb-2021-5749</meta:user-defined>
    <meta:user-defined meta:name="OVERHEIDop.versieInformatie"/>
  </office:meta>
</office:document-meta>
</file>